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0.971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3.2152in"/>
    </style:style>
    <style:style style:name="Table1" style:family="table" style:master-page-name="MP0">
      <style:table-properties style:width="6.2347in" fo:margin-left="0in" table:align="center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2055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2055in" style:letter-kerning="false" fo:font-size="18pt" style:font-size-asian="18pt" style:font-size-complex="18pt"/>
    </style:style>
    <style:style style:name="TableCell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-top="0.0069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43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375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375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3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375in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375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375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375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letter-spacing="0.0138in" fo:font-size="16pt" style:font-size-asian="16pt" style:font-size-complex="16pt"/>
    </style:style>
    <style:style style:name="P97" style:parent-style-name="內文" style:family="paragraph">
      <style:paragraph-properties style:snap-to-layout-grid="false" fo:margin-left="0.525in" fo:text-indent="-0.5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15" style:parent-style-name="內文" style:family="paragraph">
      <style:paragraph-properties style:snap-to-layout-grid="false" fo:margin-left="0.5256in" fo:text-indent="-0.52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5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margin-left="0.4548in" fo:text-indent="-0.2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145in" fo:text-indent="0.222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臺北市松山國民小學</text:span><text:span text:style-name="T11">114</text:span><text:span text:style-name="T12">學年度</text:span><text:span text:style-name="T13">英語學藝競賽報名表</text:span></text:p>
            <text:p text:style-name="P14"><text:span text:style-name="T15">【讀者劇場組】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班</text:span><text:span text:style-name="T20">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導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英語任課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9">
            <text:p text:style-name="P38">參</text:p>
            <text:p text:style-name="P39">加</text:p>
            <text:p text:style-name="P40">學</text:p>
            <text:p text:style-name="P41">生</text:p>
            <text:p text:style-name="P42">資</text:p>
            <text:p text:style-name="P43">料</text:p>
          </table:table-cell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學生姓名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2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6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7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8</text:p>
          </table:table-cell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>※備註：</text:p>
      <text:p text:style-name="P97"><text:span text:style-name="T98"><text:s text:c="2"/>1.</text:span><text:span text:style-name="T99">請於</text:span><text:span text:style-name="T100">11</text:span><text:span text:style-name="T101">5</text:span><text:span text:style-name="T102">年</text:span><text:span text:style-name="T103">5</text:span><text:span text:style-name="T104">月</text:span><text:span text:style-name="T105">6</text:span><text:span text:style-name="T106">日</text:span><text:span text:style-name="T107">(三</text:span><text:span text:style-name="T108">)1</text:span><text:span text:style-name="T109">2</text:span><text:span text:style-name="T110">:00</text:span><text:span text:style-name="T111">前</text:span><text:span text:style-name="T112">將本報名表繳交至教務</text:span><text:span text:style-name="T113">處教學組</text:span><text:span text:style-name="T114">。</text:span></text:p>
      <text:p text:style-name="P115"><text:span text:style-name="T116"><text:s text:c="2"/>2.</text:span><text:span text:style-name="T117">比賽劇本由</text:span><text:span text:style-name="T118">本校</text:span><text:span text:style-name="T119">英語老師提供</text:span><text:span text:style-name="T120">，請</text:span><text:span text:style-name="T121">至</text:span><text:span text:style-name="T122">教務處</text:span><text:span text:style-name="T123">領取</text:span><text:span text:style-name="T124">。</text:span></text:p>
      <text:p text:style-name="P125"><text:span text:style-name="T126">3.</text:span><text:span text:style-name="T127">參賽選手請於</text:span><text:span text:style-name="T128">11</text:span><text:span text:style-name="T129">5</text:span><text:span text:style-name="T130">年</text:span><text:span text:style-name="T131">5</text:span><text:span text:style-name="T132">月</text:span><text:span text:style-name="T133">7</text:span><text:span text:style-name="T134">日</text:span><text:span text:style-name="T135">(</text:span><text:span text:style-name="T136">四</text:span><text:span text:style-name="T137">)</text:span><text:span text:style-name="T138">中午</text:span><text:span text:style-name="T139">12</text:span><text:span text:style-name="T140">：</text:span><text:span text:style-name="T141">35</text:span><text:span text:style-name="T142">至教務處</text:span><text:span text:style-name="T143">抽</text:span><text:span text:style-name="T144">籤。</text:span></text:p>
      <text:p text:style-name="P145"><text:span text:style-name="T146"><text:s text:c="2"/></text:span><text:span text:style-name="T147">序號。（每組派一人抽籤即可）</text:span></text:p>
      <text:p text:style-name="P148"/>
      <text:p text:style-name="P149"><text:span text:style-name="T150"><text:s/></text:span><text:span text:style-name="T151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吉國健太</meta:initial-creator>
    <dc:creator>teacher</dc:creator>
    <meta:creation-date>2026-04-10T03:21:00Z</meta:creation-date>
    <dc:date>2026-04-10T03:27:00Z</dc:date>
    <meta:print-date>2017-03-29T06:2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0" meta:character-count="273" meta:row-count="1" meta:non-whitespace-character-count="234"/>
  </office:meta>
</office:document-meta>
</file>