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7" style:family="table-column">
      <style:table-column-properties style:column-width="0.5173in" style:use-optimal-column-width="false"/>
    </style:style>
    <style:style style:name="TableColumn8" style:family="table-column">
      <style:table-column-properties style:column-width="2.1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1.1479in" style:use-optimal-column-width="false"/>
    </style:style>
    <style:style style:name="Table6" style:family="table">
      <style:table-properties style:width="6.7784in" fo:margin-left="0in" table:align="left"/>
    </style:style>
    <style:style style:name="TableRow12" style:family="table-row">
      <style:table-row-properties style:min-row-height="0.5694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05in" fo:margin-bottom="0.05in" style:line-height-at-least="0in"/>
      <style:text-properties style:font-name="細明體" style:font-name-asian="細明體" fo:color="#0000FF" fo:font-size="10pt" style:font-size-asian="10pt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597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ableRow64" style:family="table-row">
      <style:table-row-properties style:min-row-height="0.359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ableRow80" style:family="table-row">
      <style:table-row-properties style:min-row-height="0.359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ableRow96" style:family="table-row">
      <style:table-row-properties style:min-row-height="0.359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ableRow112" style:family="table-row">
      <style:table-row-properties style:min-row-height="0.359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ableRow128" style:family="table-row">
      <style:table-row-properties style:min-row-height="0.359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in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ableRow144" style:family="table-row">
      <style:table-row-properties style:min-row-height="0.3597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55" style:family="table-row">
      <style:table-row-properties style:min-row-height="0.359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66" style:family="table-row">
      <style:table-row-properties style:min-row-height="0.359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77" style:family="table-row">
      <style:table-row-properties style:min-row-height="0.359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88" style:family="table-row">
      <style:table-row-properties style:min-row-height="0.3597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99" style:family="table-row">
      <style:table-row-properties style:min-row-height="0.659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細明體" style:font-name-asian="細明體" fo:color="#0000FF" fo:font-size="10pt" style:font-size-asian="10pt"/>
    </style:style>
    <style:style style:name="T208" style:parent-style-name="預設段落字型" style:family="text">
      <style:text-properties style:font-name="細明體" style:font-name-asian="細明體" fo:color="#0000FF" fo:font-size="10pt" style:font-size-asian="10pt"/>
    </style:style>
    <style:style style:name="T209" style:parent-style-name="預設段落字型" style:family="text">
      <style:text-properties style:font-name="細明體" style:font-name-asian="細明體" fo:color="#0000FF" fo:font-size="10pt" style:font-size-asian="10pt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fo:color="#FF0000"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line-height-at-least="0in" fo:text-indent="0.1666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114年年終工作獎金申請書</text:p>
      <text:p text:style-name="P2">本人<text:s text:c="10"/>於114年度，公務機關及公立學校服務年資已詳列如下並附相關證明，無其他可供併計請領年終工作獎金之年資；另本年度之年終工作獎金除在臺北市松山區松山國民小學請領，未於其他機關學校請領；若有不實，願無條件繳回，並負一切法律責任。特此切結</text:p>
      <text:p text:style-name="P3">申請人：<text:s text:c="24"/>（請簽名蓋章）身分證字號：</text:p>
      <text:p text:style-name="P4">出生年月日：</text:p>
      <text:p text:style-name="P5">住址：<text:s text:c="43"/>聯絡電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本年度服務年資一覽表</text:span><text:span text:style-name="T16">（按時間先後，</text:span><text:span text:style-name="T17">1→12</text:span><text:span text:style-name="T18">月）</text:span></text:p>
            <text:p text:style-name="P19">年終獎金採計年資以「按日或按月計酬」者為限，不含按鐘點或按件計酬之年資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服<text:s/>務<text:s/>機<text:s/>關<text:s/>學<text:s/>校</text:p>
          </table:table-cell>
          <table:table-cell table:style-name="TableCell25">
            <text:p text:style-name="P26">薪點</text:p>
          </table:table-cell>
          <table:table-cell table:style-name="TableCell27">
            <text:p text:style-name="P28">起<text:s/>訖<text:s/>時<text:s/>間</text:p>
          </table:table-cell>
          <table:table-cell table:style-name="TableCell29">
            <text:p text:style-name="P30">日<text:s text:c="2"/>數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　月</text:span><text:span text:style-name="T43"><text:s text:c="2"/></text:span><text:span text:style-name="T44">　</text:span><text:span text:style-name="T45"><text:s/></text:span><text:span text:style-name="T46">日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　月</text:span><text:span text:style-name="T60"><text:s text:c="2"/></text:span><text:span text:style-name="T61">　</text:span><text:span text:style-name="T62"><text:s/></text:span><text:span text:style-name="T63">日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　月</text:span><text:span text:style-name="T76"><text:s text:c="2"/></text:span><text:span text:style-name="T77">　</text:span><text:span text:style-name="T78"><text:s/>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　月</text:span><text:span text:style-name="T92"><text:s text:c="2"/></text:span><text:span text:style-name="T93">　</text:span><text:span text:style-name="T94"><text:s/></text:span><text:span text:style-name="T95">日</text:span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　月</text:span><text:span text:style-name="T108"><text:s text:c="2"/></text:span><text:span text:style-name="T109">　</text:span><text:span text:style-name="T110"><text:s/></text:span><text:span text:style-name="T111">日</text:span>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　月</text:span><text:span text:style-name="T124"><text:s text:c="2"/></text:span><text:span text:style-name="T125">　</text:span><text:span text:style-name="T126"><text:s/></text:span><text:span text:style-name="T127">日</text:span>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　月</text:span><text:span text:style-name="T140"><text:s text:c="2"/></text:span><text:span text:style-name="T141">　</text:span><text:span text:style-name="T142"><text:s/></text:span><text:span text:style-name="T143">日</text:span>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月<text:s text:c="2"/>　<text:s/>日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月<text:s text:c="2"/>　<text:s/>日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月<text:s text:c="2"/>　<text:s/>日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月<text:s text:c="2"/>　<text:s/>日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月<text:s text:c="2"/>　<text:s/>日</text:p>
          </table:table-cell>
        </table:table-row>
        <table:table-row table:style-name="TableRow199">
          <table:table-cell table:style-name="TableCell200">
            <text:p text:style-name="P201">合計</text:p>
          </table:table-cell>
          <table:table-cell table:style-name="TableCell202" table:number-columns-spanned="4">
            <text:p text:style-name="P203"><text:span text:style-name="T204">　　　　月</text:span><text:span text:style-name="T205"><text:s text:c="7"/></text:span><text:span text:style-name="T206">日</text:span><text:span text:style-name="T207">（畸零日數合計後，以</text:span><text:span text:style-name="T208">30</text:span><text:span text:style-name="T209">日折合為１個月）</text:span></text:p>
          </table:table-cell>
          <table:covered-table-cell/>
          <table:covered-table-cell/>
          <table:covered-table-cell/>
        </table:table-row>
      </table:table>
      <text:p text:style-name="P210">※依行政院人事行政總處101年2月7日總處給字第1010023950號書函解釋年終獎金發放疑</text:p>
      <text:p text:style-name="P211"><text:s text:c="2"/>義略以：代理教師係按月或按日支薪，代課教師則支給鐘點費，並無代課（理）半日者得按</text:p>
      <text:p text:style-name="P212"><text:span text:style-name="T213"><text:s text:c="2"/></text:span><text:span text:style-name="T214">日薪計支內涵折半計發薪酬之規定。</text:span></text:p>
      <text:p text:style-name="P215"><text:span text:style-name="T216">※</text:span><text:span text:style-name="T217">11</text:span><text:span text:style-name="T218">4</text:span><text:span text:style-name="T219">年</text:span><text:span text:style-name="T220">12</text:span><text:span text:style-name="T221">月在本校代過</text:span><text:span text:style-name="T222">1</text:span><text:span text:style-name="T223">日以上之短代老師方可在本校提出申請</text:span><text:span text:style-name="T224">，只代半日或</text:span><text:span text:style-name="T225">2</text:span><text:span text:style-name="T226">個半日者</text:span></text:p>
      <text:p text:style-name="P227">因不符給付規定不得併計申請。亦不得將所謂1個或數個半日代課併計成整數後計發年終獎</text:p>
      <text:p text:style-name="P228"><text:span text:style-name="T229">金。請於</text:span><text:span text:style-name="T230">11</text:span><text:span text:style-name="T231">5</text:span><text:span text:style-name="T232">年</text:span><text:span text:style-name="T233">1</text:span><text:span text:style-name="T234">月</text:span><text:span text:style-name="T235">2</text:span><text:span text:style-name="T236">日</text:span><text:span text:style-name="T237">下班前繳驗該年度曾任其他學校之代課服務證明影本各一份</text:span><text:span text:style-name="T238">(</text:span><text:span text:style-name="T239">正</text:span><text:span text:style-name="T240"><text:s/></text:span></text:p>
      <text:p text:style-name="P241">本亦須攜帶一併繳驗後歸還)。</text:p>
      <text:p text:style-name="P242">教務處(教學組)/輔導室(特教組)/幼兒園<text:s text:c="8"/>人事室<text:s text:c="10"/>校長</text:p>
      <text:p text:style-name="P243"><text:span text:style-name="T244">已確認上開薪點及天數不論何種假別均為日薪代課</text:span><text:span text:style-name="T24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09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終工作獎金申請書</dc:title>
    <dc:subject/>
    <meta:initial-creator>臺北縣立海山高級中學</meta:initial-creator>
    <dc:creator>teacher</dc:creator>
    <meta:creation-date>2024-11-27T02:07:00Z</meta:creation-date>
    <dc:date>2025-11-07T05:58:00Z</dc:date>
    <meta:print-date>2021-12-01T06:5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