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666in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15%" fo:margin-left="0.4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15%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15%" fo:margin-left="0.4916in" fo:text-indent="-0.3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1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15%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15%" fo:margin-left="0.6888in" fo:text-indent="-0.3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15%" fo:margin-left="0.7861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15%" fo:margin-left="0.7861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15%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15%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15%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15%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15%" fo:margin-left="0.5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666in" fo:line-height="11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松山區松山國民小學114學年度兒童美術創作展校內實施計畫</text:p>
      <text:p text:style-name="P2">壹、<text:s/>依據：</text:p>
      <text:p text:style-name="P3">臺北市政府教育局114年9月24日北市教國字第1143099825號函修訂辦理。</text:p>
      <text:p text:style-name="P4">貳、<text:s/>目的：</text:p>
      <text:p text:style-name="P5">一、激發兒童藝術潛能，提昇藝術水準。</text:p>
      <text:p text:style-name="P6">二、推展美術創作教學，促進創作風氣。</text:p>
      <text:p text:style-name="P7">三、加深加廣學生學習，擴展學習效果。</text:p>
      <text:p text:style-name="P8">參、參加對象：本校一至六年級學生。</text:p>
      <text:p text:style-name="P9">肆、認證獎勵：</text:p>
      <text:p text:style-name="P10">一、為鼓勵本市國小學生參與美術創作，學生每繳交三件作品即可於「臺北市小小美術家護照」核予一個認證章，每次至多可蓋認證章2枚(6件作品)，依照認證章數可獲學校頒發之階段認證獎狀一張(詳附件1說明)。</text:p>
      <text:p text:style-name="P11">二、獲頒高階獎狀學生需填寫附件11「第9次認證心得或感想」，可獲教育局本案計畫專屬獎品1份(每位學生限領1次)。</text:p>
      <text:p text:style-name="P12"><text:span text:style-name="T13">三、一年級新生之臺北市小小美術家護照預計於</text:span><text:span text:style-name="T14">10</text:span><text:span text:style-name="T15">月中下旬</text:span><text:span text:style-name="T16">發放，將持續使用至六年級，請學生妥善保管；若有遺失，請至教務處申請補發，且必須重新認證。</text:span></text:p>
      <text:p text:style-name="P17">伍、實施方式及日期：</text:p>
      <text:p text:style-name="P18"><text:span text:style-name="T19">一、</text:span><text:span text:style-name="T20"><text:s/></text:span><text:span text:style-name="T21">初審</text:span><text:span text:style-name="T22">(</text:span><text:span text:style-name="T23">即日起</text:span><text:span text:style-name="T24">~</text:span><text:span text:style-name="T25">11</text:span><text:span text:style-name="T26">4</text:span><text:span text:style-name="T27">年</text:span><text:span text:style-name="T28">11</text:span><text:span text:style-name="T29">月</text:span><text:span text:style-name="T30">21</text:span><text:span text:style-name="T31">日</text:span><text:span text:style-name="T32">)</text:span><text:span text:style-name="T33">：</text:span></text:p>
      <text:p text:style-name="P34">(一)收件人員：由各班視覺藝術任課教師協助初審及收件，並在小小美術家護照核予認證章。(1、2年級由擔任生活美勞課程教師協助。)</text:p>
      <text:p text:style-name="P35">(二)每位學生挑選自己創作的3件或6件作品，填妥報名表(附件2)、作品標籤(附件3)後，將附件2「報名表」用迴紋針(或其他不會破壞作品的工具/文具)別於作品上，並將附件3「作品標籤」黏貼於作品背面右下角，交給各班的視覺藝術教師，參加初審。</text:p>
      <text:p text:style-name="P36">(三)視覺藝術教師請於校內初審作業期限內，在「報名表」的初審評審欄位，勾選通過項目、評審結果並簽名。</text:p>
      <text:p text:style-name="P37"><text:span text:style-name="T38">(</text:span><text:span text:style-name="T39">四</text:span><text:span text:style-name="T40">)</text:span><text:span text:style-name="T41">教師完成初審後，於</text:span><text:span text:style-name="T42">11</text:span><text:span text:style-name="T43">月</text:span><text:span text:style-name="T44">28</text:span><text:span text:style-name="T45">日</text:span><text:span text:style-name="T46">(</text:span><text:span text:style-name="T47">五</text:span><text:span text:style-name="T48">)</text:span><text:span text:style-name="T49">前</text:span><text:span text:style-name="T50">填妥「初審及複審參加名冊」（附</text:span><text:soft-page-break/><text:span text:style-name="T51">件</text:span><text:span text:style-name="T52">4</text:span><text:span text:style-name="T53">）、參加複審學生「報名表」</text:span><text:span text:style-name="T54">(</text:span><text:span text:style-name="T55">附件</text:span><text:span text:style-name="T56">2)</text:span><text:span text:style-name="T57">與「作品」共三樣，以班級為單位</text:span><text:span text:style-name="T58">(</text:span><text:span text:style-name="T59">每班最多</text:span><text:span text:style-name="T60">10</text:span><text:span text:style-name="T61">位學生進入複審</text:span><text:span text:style-name="T62">)</text:span><text:span text:style-name="T63">，將所有資料裝袋後送交「教務處」續處，未按規定辦理者，不予以審理。</text:span></text:p>
      <text:p text:style-name="P64"><text:s/>*<text:s/>註1：各校初審無名額限制，只要是認真學習、努力創作的學生，請教師盡量鼓勵學生參加。</text:p>
      <text:p text:style-name="P65"><text:s/>*<text:s/>註2：若學生已獲頒高階認證獎狀，核定通過為認證10次以上學生，無須參與初審及複審作業，可直接參加決選報名作業。</text:p>
      <text:p text:style-name="P66">二、<text:s/>複審：</text:p>
      <text:p text:style-name="P67">(一)<text:s/>敦聘本校具藝術專長之教師擔任複審評審，評選出金牌、銀牌、銅牌之得獎學生名單。(獎項比例以各年級參加複審人數計算，金牌占10%、銀牌占20%、銅牌占30%、再加油占40%，小數點部分以四捨五入計算)。作品未通過評審，則評以「再加油」，請教師多給予勉勵及指導，鼓勵學生繼續努力；金、銀、銅的作品另於朝會頒獎。</text:p>
      <text:p text:style-name="P68">(二)<text:s/>複審獲「金牌獎」與「認證10次以上」無須參加初審及複審之學生，由評審委員從參賽作品中挑選1件參加本市決選。(附件7、8)</text:p>
      <text:p text:style-name="P69">陸、<text:s/>作品送件須知：</text:p>
      <text:p text:style-name="P70">一、報名作品送件時應符合以下規定，報名表填寫不完整或作品未符尺寸標準者，一律不予受理審查及評選。</text:p>
      <text:p text:style-name="P71">二、學生個人創作，主題及材料不拘（含水彩、版畫、水墨畫、設計、電腦繪圖……等）以平面創作為主，立體作品請將作品前、後、左、右四個方向拍攝之照片黏貼至四開有顏色的底紙上送件。</text:p>
      <text:p text:style-name="P72">三、作品規格為八開或四開，八開作品請貼於四開有顏色的底紙上(水墨作品務須襯底)。</text:p>
      <text:p text:style-name="P73">四、作者請在報名表「小小美術家的話」欄框中，寫明創作每件作品的想法，並請家長協助填寫「家長的話」欄位。</text:p>
      <text:p text:style-name="P74">五、每件作品均需填寫附件2「報名表」，用迴紋針別於作品上，並將附件3「作品標籤」黏貼於每件作品背面右下角。</text:p>
      <text:p text:style-name="P75">柒、實施計畫詳細內容及所需附件請至學校網站「學生活動」處下載。</text:p>
      <text:p text:style-name="P76"><text:span text:style-name="T77">捌、本實施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3-10-02T06:05:00Z</meta:creation-date>
    <dc:date>2025-09-25T07:10:00Z</dc:date>
    <meta:print-date>2025-09-25T07:10:00Z</meta:print-date>
    <meta:template xlink:href="Normal" xlink:type="simple"/>
    <meta:editing-cycles>6</meta:editing-cycles>
    <meta:editing-duration>PT13260S</meta:editing-duration>
    <meta:document-statistic meta:page-count="2" meta:paragraph-count="2" meta:word-count="218" meta:character-count="1465" meta:row-count="10" meta:non-whitespace-character-count="1249"/>
  </office:meta>
</office:document-meta>
</file>