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line-height="0.2777in" fo:margin-right="-0.393in">
        <style:tab-stops>
          <style:tab-stop style:type="left" style:position="2.416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標題2" style:family="paragraph">
      <style:paragraph-properties fo:text-align="center" fo:line-height="0.2777in" fo:margin-right="-0.393in">
        <style:tab-stops>
          <style:tab-stop style:type="left" style:position="2.416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標題2" style:family="paragraph">
      <style:paragraph-properties fo:text-align="center" fo:line-height="0.2777in" fo:margin-right="-0.393in">
        <style:tab-stops>
          <style:tab-stop style:type="left" style:position="2.4166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P8" style:parent-style-name="內文" style:family="paragraph">
      <style:paragraph-properties fo:text-align="justify" fo:line-height="0.3611in" fo:margin-left="-0.025in" fo:text-indent="-0.171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 fo:line-height="0.3611in" fo:margin-left="-0.1763in" fo:text-indent="0.1729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611in" fo:margin-left="-0.025in" fo:text-indent="-0.171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justify" fo:line-height="0.3611in" fo:margin-left="-0.0263in" fo:text-indent="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611in" fo:margin-left="-0.0263in" fo:text-indent="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611in" fo:margin-left="-0.0263in" fo:text-indent="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61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611in" fo:margin-left="-0.0263in" fo:text-indent="0.0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611in" fo:margin-left="-0.025in" fo:text-indent="-0.171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 fo:line-height="0.3611in" fo:margin-left="-0.0263in" fo:text-inden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611in" fo:margin-left="-0.0263in" fo:text-inden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611in" fo:margin-left="-0.0263in" fo:text-indent="0.1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1.1354in"/>
    </style:style>
    <style:style style:name="TableColumn33" style:family="table-column">
      <style:table-column-properties style:column-width="2.0145in"/>
    </style:style>
    <style:style style:name="TableColumn34" style:family="table-column">
      <style:table-column-properties style:column-width="2.1131in"/>
    </style:style>
    <style:style style:name="TableColumn35" style:family="table-column">
      <style:table-column-properties style:column-width="0.984in"/>
    </style:style>
    <style:style style:name="TableColumn36" style:family="table-column">
      <style:table-column-properties style:column-width="0.6895in"/>
    </style:style>
    <style:style style:name="Table31" style:family="table">
      <style:table-properties style:width="6.9368in" fo:margin-left="0in" table:align="center"/>
    </style:style>
    <style:style style:name="TableRow37" style:family="table-row">
      <style:table-row-properties style:min-row-height="0.314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611in">
        <style:tab-stops>
          <style:tab-stop style:type="left" style:position="-2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611in">
        <style:tab-stops>
          <style:tab-stop style:type="left" style:position="-2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611in">
        <style:tab-stops>
          <style:tab-stop style:type="left" style:position="-2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611in">
        <style:tab-stops>
          <style:tab-stop style:type="left" style:position="-2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611in">
        <style:tab-stops>
          <style:tab-stop style:type="left" style:position="-2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1.07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611in">
        <style:tab-stops>
          <style:tab-stop style:type="left" style:position="-2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611in">
        <style:tab-stops>
          <style:tab-stop style:type="left" style:position="-2.083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611in">
        <style:tab-stops>
          <style:tab-stop style:type="left" style:position="-2.0833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611in">
        <style:tab-stops>
          <style:tab-stop style:type="left" style:position="-2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>
        <style:tab-stops>
          <style:tab-stop style:type="left" style:position="-2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3611in">
        <style:tab-stops>
          <style:tab-stop style:type="left" style:position="-2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611in" fo:margin-left="0.3652in" fo:text-indent="-0.2666in">
        <style:tab-stops>
          <style:tab-stop style:type="left" style:position="-2.4486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3611in" fo:margin-left="0.2951in" fo:text-indent="-0.1965in">
        <style:tab-stops>
          <style:tab-stop style:type="left" style:position="-2.37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611in" fo:margin-left="0.2951in" fo:text-indent="-0.2937in">
        <style:tab-stops>
          <style:tab-stop style:type="left" style:position="-2.3784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6" style:parent-style-name="內文" style:master-page-name="MP1" style:family="paragraph">
      <style:paragraph-properties fo:break-before="page" fo:line-height="0.3055in" fo:text-indent="-0.196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8" style:family="table-column">
      <style:table-column-properties style:column-width="0.3944in"/>
    </style:style>
    <style:style style:name="TableColumn89" style:family="table-column">
      <style:table-column-properties style:column-width="0.5909in"/>
    </style:style>
    <style:style style:name="TableColumn90" style:family="table-column">
      <style:table-column-properties style:column-width="0.8854in"/>
    </style:style>
    <style:style style:name="TableColumn91" style:family="table-column">
      <style:table-column-properties style:column-width="1.2798in"/>
    </style:style>
    <style:style style:name="TableColumn92" style:family="table-column">
      <style:table-column-properties style:column-width="1.1812in"/>
    </style:style>
    <style:style style:name="TableColumn93" style:family="table-column">
      <style:table-column-properties style:column-width="1.1812in"/>
    </style:style>
    <style:style style:name="TableColumn94" style:family="table-column">
      <style:table-column-properties style:column-width="1.1812in"/>
    </style:style>
    <style:style style:name="TableColumn95" style:family="table-column">
      <style:table-column-properties style:column-width="0.6138in"/>
    </style:style>
    <style:style style:name="Table87" style:family="table">
      <style:table-properties style:width="7.3083in" fo:margin-left="-0.2208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1.237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5in"/>
      <style:text-properties style:font-name="標楷體" style:font-name-asian="標楷體" fo:font-size="11pt" style:font-size-asian="11pt" style:font-size-complex="11pt"/>
    </style:style>
    <style:style style:name="TableRow138" style:family="table-row">
      <style:table-row-properties style:min-row-height="1.237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P147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25in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1.080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Row182" style:family="table-row">
      <style:table-row-properties style:min-row-height="1.080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25in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5" style:family="table-row">
      <style:table-row-properties style:min-row-height="1.080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P215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P218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Row227" style:family="table-row">
      <style:table-row-properties style:min-row-height="1.080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P232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P233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P236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P237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0.25in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0" style:family="table-row">
      <style:table-row-properties style:min-row-height="1.0805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P255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P256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P259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P260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P263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Row272" style:family="table-row">
      <style:table-row-properties style:min-row-height="1.0805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P277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P278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P285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fo:text-align="justify" fo:line-height="0.3055in" fo:margin-left="-0.025in" fo:text-indent="-0.171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5" style:parent-style-name="內文" style:family="paragraph">
      <style:paragraph-properties fo:text-align="justify" fo:line-height="0.3055in" fo:margin-left="0.1444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3055in" fo:margin-left="-0.0263in" fo:text-indent="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055in" fo:margin-left="-0.0256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3055in" fo:margin-left="-0.0256in" fo:text-indent="-0.1708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3055in" fo:margin-left="-0.0256in" fo:text-indent="-0.170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3055in" fo:margin-left="-0.0256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line-height="0.3055in" fo:margin-left="-0.0256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line-height="0.3055in" fo:margin-left="-0.025in" fo:text-indent="-0.171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text-align="justify" fo:line-height="0.3055in" fo:margin-left="0.3631in" fo:text-indent="-0.5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justify" fo:line-height="0.3055in" fo:margin-left="0.1444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justify" fo:line-height="0.3055in" fo:margin-left="-0.0263in" fo:text-indent="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justify" fo:line-height="0.3055in" fo:margin-left="-0.0256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justify" fo:line-height="0.3055in" fo:margin-left="-0.0256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justify" fo:line-height="0.3055in" fo:margin-left="-0.0256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justify" fo:line-height="0.3055in" fo:margin-left="-0.0256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justify" fo:line-height="0.3055in" fo:margin-left="-0.0256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justify" fo:line-height="0.3055in" fo:margin-left="-0.0256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justify" fo:line-height="0.3055in" fo:margin-left="-0.0256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justify" fo:line-height="0.3055in" fo:margin-left="-0.0256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justify" fo:line-height="0.3055in" fo:margin-left="-0.0256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justify" fo:line-height="0.3055in" fo:margin-left="-0.0256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justify" fo:line-height="0.3055in" fo:margin-left="-0.0256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fo:line-height="0.3194in" fo:margin-left="-0.0256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justify" fo:line-height="0.3194in" fo:margin-left="-0.0256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justify" fo:line-height="0.3194in" fo:margin-left="-0.0256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justify" fo:line-height="0.3194in" fo:margin-left="-0.0256in" fo:text-indent="-0.1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justify" fo:line-height="0.3194in" fo:margin-left="0.1694in" fo:text-indent="-0.3659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justify" fo:line-height="0.3194in" fo:margin-left="-0.0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justify" fo:line-height="0.3194in" fo:margin-left="-0.0263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text-align="justify" fo:line-height="0.3194in" fo:margin-left="0.368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3194in" fo:margin-right="-0.2951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3194in" fo:margin-right="-0.1965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line-height="0.3194in" fo:text-indent="-0.1965in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3" style:parent-style-name="內文" style:family="paragraph">
      <style:paragraph-properties fo:line-height="0.3194in" fo:margin-left="-0.026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66" style:parent-style-name="內文" style:family="paragraph">
      <style:paragraph-properties fo:line-height="0.3194in" fo:margin-left="-0.026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67" style:parent-style-name="內文" style:family="paragraph">
      <style:paragraph-properties fo:line-height="0.3194in" fo:margin-left="0.1in" fo:text-indent="0.2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68" style:parent-style-name="內文" style:family="paragraph">
      <style:paragraph-properties fo:line-height="0.3194in" fo:margin-left="0.1in" fo:text-indent="0.2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69" style:parent-style-name="內文" style:family="paragraph">
      <style:paragraph-properties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olumn371" style:family="table-column">
      <style:table-column-properties style:column-width="1.0583in"/>
    </style:style>
    <style:style style:name="TableColumn372" style:family="table-column">
      <style:table-column-properties style:column-width="5.6354in"/>
    </style:style>
    <style:style style:name="Table370" style:family="table">
      <style:table-properties style:width="6.6937in" fo:margin-left="0in" table:align="left"/>
    </style:style>
    <style:style style:name="TableRow373" style:family="table-row">
      <style:table-row-properties style:min-row-height="1.0854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3194in" fo:margin-left="0.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76" style:parent-style-name="內文" style:family="paragraph">
      <style:paragraph-properties fo:line-height="0.3194in" fo:margin-left="0.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3194in" fo:margin-left="0.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79" style:parent-style-name="內文" style:family="paragraph">
      <style:paragraph-properties fo:line-height="0.3194in" fo:margin-left="0.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380" style:family="table-row">
      <style:table-row-properties style:min-row-height="0.8138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3194in" fo:margin-left="0.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83" style:parent-style-name="內文" style:family="paragraph">
      <style:paragraph-properties fo:line-height="0.3194in" fo:margin-left="0.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line-height="0.3194in" fo:margin-left="0.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86" style:parent-style-name="內文" style:family="paragraph">
      <style:paragraph-properties fo:line-height="0.3194in" fo:margin-left="0.0993in" fo:text-indent="-0.2958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fo:text-align="justify" fo:line-height="0.3055in" fo:margin-left="1.3763in" fo:text-indent="-1.3763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fo:text-align="justify" fo:line-height="0.3055in" fo:margin-left="1.35in" fo:text-indent="-1.3763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justify" fo:line-height="0.3055in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text-align="justify" fo:line-height="0.3472in" fo:margin-left="0.2958in" fo:text-indent="-0.2958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text-align="justify" fo:line-height="0.3472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justify" fo:line-height="0.3472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text-align="justify" fo:line-height="0.3472in" fo:margin-left="0.2937in" fo:text-indent="-0.2937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5" style:parent-style-name="HTML預設格式" style:family="paragraph">
      <style:paragraph-properties fo:line-height="0.3472in" fo:margin-left="0.2937in" fo:text-indent="-0.2937in">
        <style:tab-stops>
          <style:tab-stop style:type="left" style:position="0.3423in"/>
          <style:tab-stop style:type="left" style:position="0.9784in"/>
          <style:tab-stop style:type="left" style:position="1.6145in"/>
          <style:tab-stop style:type="left" style:position="2.2506in"/>
          <style:tab-stop style:type="left" style:position="2.8868in"/>
          <style:tab-stop style:type="left" style:position="3.5229in"/>
          <style:tab-stop style:type="left" style:position="4.159in"/>
          <style:tab-stop style:type="left" style:position="4.7951in"/>
          <style:tab-stop style:type="left" style:position="5.4312in"/>
          <style:tab-stop style:type="left" style:position="6.0673in"/>
          <style:tab-stop style:type="left" style:position="6.7034in"/>
          <style:tab-stop style:type="left" style:position="7.3395in"/>
          <style:tab-stop style:type="left" style:position="7.9756in"/>
          <style:tab-stop style:type="left" style:position="8.6118in"/>
          <style:tab-stop style:type="left" style:position="9.2479in"/>
          <style:tab-stop style:type="left" style:position="9.8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6" style:parent-style-name="HTML預設格式" style:family="paragraph">
      <style:paragraph-properties fo:line-height="0.3472in" fo:margin-left="0.3868in" fo:text-indent="-0.3868in">
        <style:tab-stops>
          <style:tab-stop style:type="left" style:position="0.2493in"/>
          <style:tab-stop style:type="left" style:position="0.8854in"/>
          <style:tab-stop style:type="left" style:position="1.5215in"/>
          <style:tab-stop style:type="left" style:position="2.1576in"/>
          <style:tab-stop style:type="left" style:position="2.7937in"/>
          <style:tab-stop style:type="left" style:position="3.4298in"/>
          <style:tab-stop style:type="left" style:position="4.0659in"/>
          <style:tab-stop style:type="left" style:position="4.702in"/>
          <style:tab-stop style:type="left" style:position="5.3381in"/>
          <style:tab-stop style:type="left" style:position="5.9743in"/>
          <style:tab-stop style:type="left" style:position="6.6104in"/>
          <style:tab-stop style:type="left" style:position="7.2465in"/>
          <style:tab-stop style:type="left" style:position="7.8826in"/>
          <style:tab-stop style:type="left" style:position="8.5187in"/>
          <style:tab-stop style:type="left" style:position="9.1548in"/>
          <style:tab-stop style:type="left" style:position="9.7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7" style:parent-style-name="HTML預設格式" style:family="paragraph">
      <style:paragraph-properties fo:line-height="0.3472in" fo:margin-left="0.2937in" fo:text-indent="-0.2937in">
        <style:tab-stops>
          <style:tab-stop style:type="left" style:position="0.3423in"/>
          <style:tab-stop style:type="left" style:position="0.9784in"/>
          <style:tab-stop style:type="left" style:position="1.6145in"/>
          <style:tab-stop style:type="left" style:position="2.2506in"/>
          <style:tab-stop style:type="left" style:position="2.8868in"/>
          <style:tab-stop style:type="left" style:position="3.5229in"/>
          <style:tab-stop style:type="left" style:position="4.159in"/>
          <style:tab-stop style:type="left" style:position="4.7951in"/>
          <style:tab-stop style:type="left" style:position="5.4312in"/>
          <style:tab-stop style:type="left" style:position="6.0673in"/>
          <style:tab-stop style:type="left" style:position="6.7034in"/>
          <style:tab-stop style:type="left" style:position="7.3395in"/>
          <style:tab-stop style:type="left" style:position="7.9756in"/>
          <style:tab-stop style:type="left" style:position="8.6118in"/>
          <style:tab-stop style:type="left" style:position="9.2479in"/>
          <style:tab-stop style:type="left" style:position="9.8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8" style:parent-style-name="HTML預設格式" style:family="paragraph">
      <style:paragraph-properties fo:line-height="0.3055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9" style:parent-style-name="HTML預設格式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 fo:text-align="center" fo:line-height="150%" fo:margin-left="0.6548in" fo:text-indent="-0.5in">
        <style:tab-stops/>
      </style:paragraph-properties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/>
    </style:style>
    <style:style style:name="P464" style:parent-style-name="內文" style:family="paragraph">
      <style:paragraph-properties style:snap-to-layout-grid="false" fo:line-height="150%" fo:margin-left="0.6548in" fo:text-indent="-0.5in">
        <style:tab-stops/>
      </style:paragraph-properties>
      <style:text-properties style:font-name="標楷體" style:font-name-asian="標楷體"/>
    </style:style>
    <style:style style:name="P465" style:parent-style-name="內文" style:family="paragraph">
      <style:paragraph-properties style:snap-to-layout-grid="false" fo:line-height="150%" fo:margin-left="0.6548in" fo:text-indent="-0.5in">
        <style:tab-stops/>
      </style:paragraph-properties>
      <style:text-properties style:font-name="標楷體" style:font-name-asian="標楷體"/>
    </style:style>
    <style:style style:name="P466" style:parent-style-name="內文" style:family="paragraph">
      <style:paragraph-properties style:snap-to-layout-grid="false" fo:line-height="150%" fo:margin-left="0.6548in" fo:text-indent="-0.5in">
        <style:tab-stops/>
      </style:paragraph-properties>
      <style:text-properties style:font-name="標楷體" style:font-name-asian="標楷體"/>
    </style:style>
    <style:style style:name="P467" style:parent-style-name="內文" style:family="paragraph">
      <style:paragraph-properties style:snap-to-layout-grid="false" fo:line-height="150%" fo:margin-left="0.6548in" fo:text-indent="-0.5in">
        <style:tab-stops/>
      </style:paragraph-properties>
      <style:text-properties style:font-name="標楷體" style:font-name-asian="標楷體"/>
    </style:style>
    <style:style style:name="P468" style:parent-style-name="內文" style:family="paragraph">
      <style:paragraph-properties style:snap-to-layout-grid="false" fo:line-height="150%" fo:margin-left="0.6548in" fo:text-indent="-0.5in">
        <style:tab-stops/>
      </style:paragraph-properties>
      <style:text-properties style:font-name="標楷體" style:font-name-asian="標楷體"/>
    </style:style>
    <style:style style:name="P469" style:parent-style-name="內文" style:family="paragraph">
      <style:paragraph-properties style:snap-to-layout-grid="false" fo:line-height="150%" fo:margin-left="0.6548in" fo:text-indent="-0.5in">
        <style:tab-stops/>
      </style:paragraph-properties>
      <style:text-properties style:font-name="標楷體" style:font-name-asian="標楷體"/>
    </style:style>
    <style:style style:name="P470" style:parent-style-name="內文" style:family="paragraph">
      <style:paragraph-properties style:snap-to-layout-grid="false" fo:line-height="150%" fo:margin-left="0.6548in" fo:text-indent="-0.5in">
        <style:tab-stops/>
      </style:paragraph-properties>
      <style:text-properties style:font-name="標楷體" style:font-name-asian="標楷體"/>
    </style:style>
    <style:style style:name="P471" style:parent-style-name="內文" style:family="paragraph">
      <style:paragraph-properties style:snap-to-layout-grid="false" fo:line-height="150%" fo:margin-left="0.6548in" fo:text-indent="-0.5in">
        <style:tab-stops/>
      </style:paragraph-properties>
      <style:text-properties style:font-name="標楷體" style:font-name-asian="標楷體"/>
    </style:style>
    <style:style style:name="P472" style:parent-style-name="內文" style:family="paragraph">
      <style:paragraph-properties style:snap-to-layout-grid="false" fo:line-height="150%" fo:margin-left="0.6548in" fo:text-indent="-0.5in">
        <style:tab-stops/>
      </style:paragraph-properties>
      <style:text-properties style:font-name="標楷體" style:font-name-asian="標楷體"/>
    </style:style>
    <style:style style:name="P473" style:parent-style-name="內文" style:master-page-name="MP2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 fo:hyphenate="true"/>
    </style:style>
    <style:style style:name="P474" style:parent-style-name="內文" style:family="paragraph">
      <style:paragraph-properties fo:break-before="page" style:line-height-at-least="0in"/>
    </style:style>
    <style:style style:name="T4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480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Column482" style:family="table-column">
      <style:table-column-properties style:column-width="0.9333in" style:use-optimal-column-width="false"/>
    </style:style>
    <style:style style:name="TableColumn483" style:family="table-column">
      <style:table-column-properties style:column-width="0.1527in" style:use-optimal-column-width="false"/>
    </style:style>
    <style:style style:name="TableColumn484" style:family="table-column">
      <style:table-column-properties style:column-width="0.1958in" style:use-optimal-column-width="false"/>
    </style:style>
    <style:style style:name="TableColumn485" style:family="table-column">
      <style:table-column-properties style:column-width="0.4875in" style:use-optimal-column-width="false"/>
    </style:style>
    <style:style style:name="TableColumn486" style:family="table-column">
      <style:table-column-properties style:column-width="0.4034in" style:use-optimal-column-width="false"/>
    </style:style>
    <style:style style:name="TableColumn487" style:family="table-column">
      <style:table-column-properties style:column-width="0.1569in" style:use-optimal-column-width="false"/>
    </style:style>
    <style:style style:name="TableColumn488" style:family="table-column">
      <style:table-column-properties style:column-width="0.1895in" style:use-optimal-column-width="false"/>
    </style:style>
    <style:style style:name="TableColumn489" style:family="table-column">
      <style:table-column-properties style:column-width="0.5in" style:use-optimal-column-width="false"/>
    </style:style>
    <style:style style:name="TableColumn490" style:family="table-column">
      <style:table-column-properties style:column-width="0.0083in" style:use-optimal-column-width="false"/>
    </style:style>
    <style:style style:name="TableColumn491" style:family="table-column">
      <style:table-column-properties style:column-width="0.2319in" style:use-optimal-column-width="false"/>
    </style:style>
    <style:style style:name="TableColumn492" style:family="table-column">
      <style:table-column-properties style:column-width="0.0097in" style:use-optimal-column-width="false"/>
    </style:style>
    <style:style style:name="TableColumn493" style:family="table-column">
      <style:table-column-properties style:column-width="0.25in" style:use-optimal-column-width="false"/>
    </style:style>
    <style:style style:name="TableColumn494" style:family="table-column">
      <style:table-column-properties style:column-width="0.125in" style:use-optimal-column-width="false"/>
    </style:style>
    <style:style style:name="TableColumn495" style:family="table-column">
      <style:table-column-properties style:column-width="0.0819in" style:use-optimal-column-width="false"/>
    </style:style>
    <style:style style:name="TableColumn496" style:family="table-column">
      <style:table-column-properties style:column-width="0.0236in" style:use-optimal-column-width="false"/>
    </style:style>
    <style:style style:name="TableColumn497" style:family="table-column">
      <style:table-column-properties style:column-width="0.2694in" style:use-optimal-column-width="false"/>
    </style:style>
    <style:style style:name="TableColumn498" style:family="table-column">
      <style:table-column-properties style:column-width="0.0555in" style:use-optimal-column-width="false"/>
    </style:style>
    <style:style style:name="TableColumn499" style:family="table-column">
      <style:table-column-properties style:column-width="0.0694in" style:use-optimal-column-width="false"/>
    </style:style>
    <style:style style:name="TableColumn500" style:family="table-column">
      <style:table-column-properties style:column-width="0.1312in" style:use-optimal-column-width="false"/>
    </style:style>
    <style:style style:name="TableColumn501" style:family="table-column">
      <style:table-column-properties style:column-width="0.0701in" style:use-optimal-column-width="false"/>
    </style:style>
    <style:style style:name="TableColumn502" style:family="table-column">
      <style:table-column-properties style:column-width="0.5486in" style:use-optimal-column-width="false"/>
    </style:style>
    <style:style style:name="TableColumn503" style:family="table-column">
      <style:table-column-properties style:column-width="0.2284in" style:use-optimal-column-width="false"/>
    </style:style>
    <style:style style:name="TableColumn504" style:family="table-column">
      <style:table-column-properties style:column-width="0.127in" style:use-optimal-column-width="false"/>
    </style:style>
    <style:style style:name="TableColumn505" style:family="table-column">
      <style:table-column-properties style:column-width="0.1826in" style:use-optimal-column-width="false"/>
    </style:style>
    <style:style style:name="TableColumn506" style:family="table-column">
      <style:table-column-properties style:column-width="0.2118in" style:use-optimal-column-width="false"/>
    </style:style>
    <style:style style:name="TableColumn507" style:family="table-column">
      <style:table-column-properties style:column-width="0.1763in" style:use-optimal-column-width="false"/>
    </style:style>
    <style:style style:name="TableColumn508" style:family="table-column">
      <style:table-column-properties style:column-width="0.6986in" style:use-optimal-column-width="false"/>
    </style:style>
    <style:style style:name="Table481" style:family="table">
      <style:table-properties style:width="6.5194in" fo:margin-left="0in" table:align="left"/>
    </style:style>
    <style:style style:name="TableRow509" style:family="table-row">
      <style:table-row-properties style:min-row-height="0.3611in" style:use-optimal-row-height="false" fo:keep-together="always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1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P521" style:parent-style-name="內文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P52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23" style:family="table-row">
      <style:table-row-properties style:min-row-height="0.384in" style:use-optimal-row-height="false" fo:keep-together="always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justify" fo:line-height="0.25in" fo:text-indent="0.1666in"/>
      <style:text-properties style:font-name="標楷體" style:font-name-asian="標楷體"/>
    </style:style>
    <style:style style:name="P536" style:parent-style-name="內文" style:family="paragraph">
      <style:paragraph-properties fo:text-align="justify" fo:line-height="0.25in" fo:text-indent="0.1666in"/>
      <style:text-properties style:font-name="標楷體" style:font-name-asian="標楷體"/>
    </style:style>
    <style:style style:name="P537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538" style:family="table-row">
      <style:table-row-properties style:min-row-height="0.5569in" style:use-optimal-row-height="false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47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Row548" style:family="table-row">
      <style:table-row-properties style:min-row-height="0.2777in" style:use-optimal-row-height="false" fo:keep-together="always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58" style:family="table-row">
      <style:table-row-properties style:min-row-height="0.1784in" style:use-optimal-row-height="false" fo:keep-together="always"/>
    </style:style>
    <style:style style:name="P559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560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P561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64" style:family="table-row">
      <style:table-row-properties style:min-row-height="0.25in" style:use-optimal-row-height="false"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69" style:family="table-row">
      <style:table-row-properties style:min-row-height="0.25in" style:use-optimal-row-height="false" fo:keep-together="always"/>
    </style:style>
    <style:style style:name="P570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73" style:family="table-row">
      <style:table-row-properties style:min-row-height="0.25in" style:use-optimal-row-height="false" fo:keep-together="always"/>
    </style:style>
    <style:style style:name="P574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77" style:family="table-row">
      <style:table-row-properties style:min-row-height="0.25in" style:use-optimal-row-height="false"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</style:style>
    <style:style style:name="T5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</style:style>
    <style:style style:name="T6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02" style:family="table-row">
      <style:table-row-properties style:min-row-height="0.25in" style:use-optimal-row-height="false" fo:keep-together="always"/>
    </style:style>
    <style:style style:name="P603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Row620" style:family="table-row">
      <style:table-row-properties style:min-row-height="0.25in" style:use-optimal-row-height="false" fo:keep-together="always"/>
    </style:style>
    <style:style style:name="P621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Row638" style:family="table-row">
      <style:table-row-properties style:min-row-height="0.25in" style:use-optimal-row-height="false" fo:keep-together="always"/>
    </style:style>
    <style:style style:name="P639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Row656" style:family="table-row">
      <style:table-row-properties style:min-row-height="0.3972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line-height="0.25in"/>
      <style:text-properties style:font-name="標楷體" style:font-name-asian="標楷體"/>
    </style:style>
    <style:style style:name="TableRow661" style:family="table-row">
      <style:table-row-properties style:min-row-height="0.4062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25in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25in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0.25in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25in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25in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line-height="0.25in"/>
      <style:text-properties style:font-name="標楷體" style:font-name-asian="標楷體"/>
    </style:style>
    <style:style style:name="TableRow676" style:family="table-row">
      <style:table-row-properties style:min-row-height="0.3729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685" style:family="table-row">
      <style:table-row-properties style:min-row-height="0.4284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88" style:parent-style-name="內文" style:family="paragraph">
      <style:paragraph-properties fo:text-align="center" fo:line-height="0.25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0" style:parent-style-name="內文" style:family="paragraph">
      <style:paragraph-properties fo:line-height="0.25in"/>
      <style:text-properties style:font-name="標楷體" style:font-name-asian="標楷體"/>
    </style:style>
    <style:style style:name="P691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Row695" style:family="table-row">
      <style:table-row-properties style:min-row-height="0.0138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margin-bottom="0.125in" style:line-height-at-least="0in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 fo:margin-bottom="0.125in" style:line-height-at-least="0in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margin-bottom="0.125in" style:line-height-at-least="0in"/>
      <style:text-properties style:font-name="標楷體" style:font-name-asian="標楷體"/>
    </style:style>
    <style:style style:name="TableRow708" style:family="table-row">
      <style:table-row-properties style:min-row-height="0.0138in"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Row721" style:family="table-row">
      <style:table-row-properties style:min-row-height="0.0138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margin-bottom="0.125in" style:line-height-at-least="0in"/>
      <style:text-properties style:font-name="標楷體" style:font-name-asian="標楷體" fo:font-size="8pt" style:font-size-asian="8pt" style:font-size-complex="8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margin-bottom="0.125in" style:line-height-at-least="0in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Row734" style:family="table-row">
      <style:table-row-properties style:min-row-height="0.0138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margin-bottom="0.125in" style:line-height-at-least="0in"/>
      <style:text-properties style:font-name="標楷體" style:font-name-asian="標楷體" fo:font-size="8pt" style:font-size-asian="8pt" style:font-size-complex="8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margin-bottom="0.125in" style:line-height-at-least="0in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margin-bottom="0.125in" style:line-height-at-least="0in"/>
      <style:text-properties style:font-name="標楷體" style:font-name-asian="標楷體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TableRow750" style:family="table-row">
      <style:table-row-properties style:min-row-height="0.8611in" style:use-optimal-row-height="false" fo:keep-together="always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fo:margin-top="0.125in" fo:margin-bottom="0.125in" fo:line-height="0.25in"/>
      <style:text-properties style:font-name="標楷體" style:font-name-asian="標楷體" fo:font-size="14pt" style:font-size-asian="14pt"/>
    </style:style>
    <style:style style:name="P753" style:parent-style-name="內文" style:family="paragraph">
      <style:paragraph-properties fo:text-align="justify" fo:margin-top="0.125in" fo:margin-bottom="0.125in" fo:line-height="0.25in"/>
    </style:style>
    <style:style style:name="T754" style:parent-style-name="預設段落字型" style:family="text">
      <style:text-properties style:font-name="標楷體" style:font-name-asian="標楷體" fo:font-size="14pt" style:font-size-asian="14pt"/>
    </style:style>
    <style:style style:name="T755" style:parent-style-name="預設段落字型" style:family="text">
      <style:text-properties style:font-name="標楷體" style:font-name-asian="標楷體" fo:font-size="14pt" style:font-size-asian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line-height="0.25in"/>
    </style:style>
    <style:style style:name="T758" style:parent-style-name="預設段落字型" style:family="text">
      <style:text-properties style:font-name="標楷體" style:font-name-asian="標楷體" fo:font-size="14pt" style:font-size-asian="14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olumn762" style:family="table-column">
      <style:table-column-properties style:column-width="7.0833in" style:use-optimal-column-width="false"/>
    </style:style>
    <style:style style:name="Table761" style:family="table" style:master-page-name="MP3">
      <style:table-properties style:width="7.0833in" fo:margin-left="-0.2763in" table:align="left"/>
    </style:style>
    <style:style style:name="TableRow763" style:family="table-row">
      <style:table-row-properties style:min-row-height="0.4722in" style:use-optimal-row-height="false"/>
    </style:style>
    <style:style style:name="TableCell76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break-before="page" fo:text-align="center" style:line-height-at-least="0.3472in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ableRow773" style:family="table-row">
      <style:table-row-properties style:min-row-height="0.4722in" style:use-optimal-row-height="false"/>
    </style:style>
    <style:style style:name="TableCell7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line-height-at-least="0.3472in"/>
      <style:text-properties style:font-name="標楷體" style:font-name-asian="標楷體" fo:font-size="10pt" style:font-size-asian="10pt" style:font-size-complex="12pt"/>
    </style:style>
    <style:style style:name="TableRow776" style:family="table-row">
      <style:table-row-properties style:min-row-height="0.4722in" style:use-optimal-row-height="false"/>
    </style:style>
    <style:style style:name="TableCell7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line-height-at-least="0.3472in"/>
      <style:text-properties style:font-name="標楷體" style:font-name-asian="標楷體" fo:font-size="10pt" style:font-size-asian="10pt" style:font-size-complex="12pt"/>
    </style:style>
    <style:style style:name="TableRow779" style:family="table-row">
      <style:table-row-properties style:min-row-height="0.4722in" style:use-optimal-row-height="false"/>
    </style:style>
    <style:style style:name="TableCell7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line-height-at-least="0.3472in"/>
      <style:text-properties style:font-name="標楷體" style:font-name-asian="標楷體" fo:font-size="10pt" style:font-size-asian="10pt" style:font-size-complex="12pt"/>
    </style:style>
    <style:style style:name="TableRow782" style:family="table-row">
      <style:table-row-properties style:min-row-height="0.4722in" style:use-optimal-row-height="false"/>
    </style:style>
    <style:style style:name="TableCell7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line-height-at-least="0.3472in"/>
      <style:text-properties style:font-name="標楷體" style:font-name-asian="標楷體" fo:font-size="10pt" style:font-size-asian="10pt" style:font-size-complex="12pt"/>
    </style:style>
    <style:style style:name="TableRow785" style:family="table-row">
      <style:table-row-properties style:min-row-height="0.4722in" style:use-optimal-row-height="false"/>
    </style:style>
    <style:style style:name="TableCell7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line-height-at-least="0.3472in"/>
      <style:text-properties style:font-name="標楷體" style:font-name-asian="標楷體" fo:font-size="10pt" style:font-size-asian="10pt" style:font-size-complex="12pt"/>
    </style:style>
    <style:style style:name="TableRow788" style:family="table-row">
      <style:table-row-properties style:min-row-height="0.4722in" style:use-optimal-row-height="false"/>
    </style:style>
    <style:style style:name="TableCell7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line-height-at-least="0.3472in"/>
      <style:text-properties style:font-name="標楷體" style:font-name-asian="標楷體" fo:font-size="10pt" style:font-size-asian="10pt" style:font-size-complex="12pt"/>
    </style:style>
    <style:style style:name="TableRow791" style:family="table-row">
      <style:table-row-properties style:min-row-height="0.4722in" style:use-optimal-row-height="false"/>
    </style:style>
    <style:style style:name="TableCell7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line-height-at-least="0.3472in"/>
      <style:text-properties style:font-name="標楷體" style:font-name-asian="標楷體" fo:font-size="10pt" style:font-size-asian="10pt" style:font-size-complex="12pt"/>
    </style:style>
    <style:style style:name="TableRow794" style:family="table-row">
      <style:table-row-properties style:min-row-height="0.4722in" style:use-optimal-row-height="false"/>
    </style:style>
    <style:style style:name="TableCell7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line-height-at-least="0.3472in"/>
      <style:text-properties style:font-name="標楷體" style:font-name-asian="標楷體" fo:font-size="10pt" style:font-size-asian="10pt" style:font-size-complex="12pt"/>
    </style:style>
    <style:style style:name="TableRow797" style:family="table-row">
      <style:table-row-properties style:min-row-height="0.4722in" style:use-optimal-row-height="false"/>
    </style:style>
    <style:style style:name="TableCell7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style:line-height-at-least="0.3472in"/>
      <style:text-properties style:font-name="標楷體" style:font-name-asian="標楷體" fo:font-size="10pt" style:font-size-asian="10pt" style:font-size-complex="12pt"/>
    </style:style>
    <style:style style:name="TableRow800" style:family="table-row">
      <style:table-row-properties style:min-row-height="0.4722in" style:use-optimal-row-height="false"/>
    </style:style>
    <style:style style:name="TableCell8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line-height-at-least="0.3472in"/>
      <style:text-properties style:font-name="標楷體" style:font-name-asian="標楷體" fo:font-size="10pt" style:font-size-asian="10pt" style:font-size-complex="12pt"/>
    </style:style>
    <style:style style:name="TableRow803" style:family="table-row">
      <style:table-row-properties style:min-row-height="0.4381in" style:use-optimal-row-height="false"/>
    </style:style>
    <style:style style:name="TableCell8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margin-top="0.125in" style:line-height-at-least="0.2361in"/>
    </style:style>
    <style:style style:name="T806" style:parent-style-name="預設段落字型" style:family="text">
      <style:text-properties style:font-name="標楷體" style:font-name-asian="標楷體"/>
    </style:style>
    <style:style style:name="TableRow807" style:family="table-row">
      <style:table-row-properties style:min-row-height="0.4381in" style:use-optimal-row-height="false"/>
    </style:style>
    <style:style style:name="TableCell8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margin-top="0.125in" style:line-height-at-least="0.2361in"/>
      <style:text-properties style:font-name="標楷體" style:font-name-asian="標楷體" style:font-size-complex="12pt"/>
    </style:style>
    <style:style style:name="TableRow810" style:family="table-row">
      <style:table-row-properties style:min-row-height="0.4381in" style:use-optimal-row-height="false"/>
    </style:style>
    <style:style style:name="TableCell8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margin-top="0.125in" style:line-height-at-least="0.2361in"/>
      <style:text-properties style:font-name="標楷體" style:font-name-asian="標楷體" style:font-size-complex="12pt"/>
    </style:style>
    <style:style style:name="TableRow813" style:family="table-row">
      <style:table-row-properties style:min-row-height="0.4381in" style:use-optimal-row-height="false"/>
    </style:style>
    <style:style style:name="TableCell8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margin-top="0.125in" style:line-height-at-least="0.2361in"/>
      <style:text-properties style:font-name="標楷體" style:font-name-asian="標楷體" style:font-size-complex="12pt"/>
    </style:style>
    <style:style style:name="TableRow816" style:family="table-row">
      <style:table-row-properties style:min-row-height="0.4381in" style:use-optimal-row-height="false"/>
    </style:style>
    <style:style style:name="TableCell8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margin-top="0.125in" style:line-height-at-least="0.2361in"/>
      <style:text-properties style:font-name="標楷體" style:font-name-asian="標楷體" style:font-size-complex="12pt"/>
    </style:style>
    <style:style style:name="TableRow819" style:family="table-row">
      <style:table-row-properties style:min-row-height="0.4381in" style:use-optimal-row-height="false"/>
    </style:style>
    <style:style style:name="TableCell8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margin-top="0.125in" style:line-height-at-least="0.2361in"/>
      <style:text-properties style:font-name="標楷體" style:font-name-asian="標楷體" style:font-size-complex="12pt"/>
    </style:style>
    <style:style style:name="TableRow822" style:family="table-row">
      <style:table-row-properties style:min-row-height="0.4381in" style:use-optimal-row-height="false"/>
    </style:style>
    <style:style style:name="TableCell8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margin-top="0.125in" style:line-height-at-least="0.2361in"/>
      <style:text-properties style:font-name="標楷體" style:font-name-asian="標楷體" style:font-size-complex="12pt"/>
    </style:style>
    <style:style style:name="TableRow825" style:family="table-row">
      <style:table-row-properties style:min-row-height="0.4381in" style:use-optimal-row-height="false"/>
    </style:style>
    <style:style style:name="TableCell8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margin-top="0.125in" style:line-height-at-least="0.2361in"/>
      <style:text-properties style:font-name="標楷體" style:font-name-asian="標楷體" style:font-size-complex="12pt"/>
    </style:style>
    <style:style style:name="TableRow828" style:family="table-row">
      <style:table-row-properties style:min-row-height="0.4381in" style:use-optimal-row-height="false"/>
    </style:style>
    <style:style style:name="TableCell8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margin-top="0.125in" style:line-height-at-least="0.2361in"/>
      <style:text-properties style:font-name="標楷體" style:font-name-asian="標楷體" style:font-size-complex="12pt"/>
    </style:style>
    <style:style style:name="TableRow831" style:family="table-row">
      <style:table-row-properties style:min-row-height="0.4381in" style:use-optimal-row-height="false"/>
    </style:style>
    <style:style style:name="TableCell83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margin-top="0.125in" style:line-height-at-least="0.2361in"/>
      <style:text-properties style:font-name="標楷體" style:font-name-asian="標楷體" style:font-size-complex="12pt"/>
    </style:style>
    <style:style style:name="P834" style:parent-style-name="內文" style:family="paragraph">
      <style:paragraph-properties fo:text-align="justify" style:line-height-at-least="0.3611in"/>
    </style:style>
    <style:style style:name="T835" style:parent-style-name="預設段落字型" style:family="text">
      <style:text-properties style:font-name="細明體" style:font-name-asian="標楷體" fo:font-size="16pt" style:font-size-asian="16pt"/>
    </style:style>
    <style:style style:name="T836" style:parent-style-name="預設段落字型" style:family="text">
      <style:text-properties style:font-name="細明體" style:font-name-asian="標楷體" fo:font-size="18pt" style:font-size-asian="18pt" style:font-size-complex="18pt"/>
    </style:style>
    <style:style style:name="T837" style:parent-style-name="預設段落字型" style:family="text">
      <style:text-properties style:font-name="細明體" style:font-name-asian="標楷體" fo:font-size="18pt" style:font-size-asian="18pt" style:font-size-complex="18pt"/>
    </style:style>
    <style:style style:name="T838" style:parent-style-name="預設段落字型" style:family="text">
      <style:text-properties style:font-name="細明體" style:font-name-asian="標楷體" fo:font-size="18pt" style:font-size-asian="18pt" style:font-size-complex="18pt"/>
    </style:style>
    <style:style style:name="T839" style:parent-style-name="預設段落字型" style:family="text">
      <style:text-properties style:font-name="細明體" style:font-name-asian="標楷體" fo:font-size="18pt" style:font-size-asian="18pt" style:font-size-complex="18pt"/>
    </style:style>
    <style:style style:name="T840" style:parent-style-name="預設段落字型" style:family="text">
      <style:text-properties style:font-name="細明體" style:font-name-asian="標楷體" fo:font-size="18pt" style:font-size-asian="18pt" style:font-size-complex="18pt"/>
    </style:style>
    <style:style style:name="P841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842" style:parent-style-name="內文" style:family="paragraph">
      <style:paragraph-properties fo:line-height="0.375in"/>
    </style:style>
    <style:style style:name="T843" style:parent-style-name="預設段落字型" style:family="text">
      <style:text-properties style:font-name-asian="標楷體" fo:font-size="16pt" style:font-size-asian="16pt"/>
    </style:style>
    <style:style style:name="T844" style:parent-style-name="預設段落字型" style:family="text">
      <style:text-properties style:font-name-asian="標楷體" fo:font-size="16pt" style:font-size-asian="16pt" style:font-size-complex="16pt"/>
    </style:style>
    <style:style style:name="T84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-asian="標楷體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8" style:parent-style-name="預設段落字型" style:family="text">
      <style:text-properties style:font-name-asian="標楷體" fo:font-size="16pt" style:font-size-asian="16pt" style:font-size-complex="16pt"/>
    </style:style>
    <style:style style:name="T8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3" style:parent-style-name="預設段落字型" style:family="text">
      <style:text-properties style:font-name-asian="標楷體" fo:font-size="16pt" style:font-size-asian="16pt" style:font-size-complex="16pt"/>
    </style:style>
    <style:style style:name="T854" style:parent-style-name="預設段落字型" style:family="text">
      <style:text-properties style:font-name-asian="標楷體" fo:font-size="16pt" style:font-size-asian="16pt" style:font-size-complex="16pt"/>
    </style:style>
    <style:style style:name="T855" style:parent-style-name="預設段落字型" style:family="text">
      <style:text-properties style:font-name-asian="標楷體" fo:font-size="16pt" style:font-size-asian="16pt"/>
    </style:style>
    <style:style style:name="P856" style:parent-style-name="內文" style:list-style-name="LFO2" style:family="paragraph">
      <style:paragraph-properties fo:line-height="0.375in"/>
      <style:text-properties style:font-name-asian="標楷體" fo:font-size="16pt" style:font-size-asian="16pt"/>
    </style:style>
    <style:style style:name="P857" style:parent-style-name="內文" style:family="paragraph">
      <style:paragraph-properties fo:line-height="0.375in"/>
      <style:text-properties style:font-name-asian="標楷體" fo:font-size="16pt" style:font-size-asian="16pt"/>
    </style:style>
    <style:style style:name="P858" style:parent-style-name="內文" style:family="paragraph">
      <style:paragraph-properties fo:line-height="0.375in"/>
      <style:text-properties style:font-name-asian="標楷體" fo:font-size="16pt" style:font-size-asian="16pt"/>
    </style:style>
    <style:style style:name="P859" style:parent-style-name="內文" style:family="paragraph">
      <style:paragraph-properties fo:line-height="0.375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860" style:parent-style-name="內文" style:family="paragraph">
      <style:paragraph-properties fo:line-height="0.375in" fo:margin-left="0.4444in" fo:text-indent="-0.4444in">
        <style:tab-stops/>
      </style:paragraph-properties>
    </style:style>
    <style:style style:name="T861" style:parent-style-name="預設段落字型" style:family="text">
      <style:text-properties style:font-name-asian="標楷體" fo:font-size="16pt" style:font-size-asian="16pt"/>
    </style:style>
    <style:style style:name="T86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P863" style:parent-style-name="內文" style:family="paragraph">
      <style:paragraph-properties fo:line-height="0.375in" fo:margin-left="0.4444in" fo:text-indent="-0.4444in">
        <style:tab-stops/>
      </style:paragraph-properties>
    </style:style>
    <style:style style:name="T864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865" style:parent-style-name="預設段落字型" style:family="text">
      <style:text-properties style:font-name-asian="標楷體" fo:font-size="16pt" style:font-size-asian="16pt" style:font-size-complex="16pt"/>
    </style:style>
    <style:style style:name="T8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9" style:parent-style-name="內文" style:family="paragraph">
      <style:paragraph-properties fo:line-height="0.375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870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871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872" style:parent-style-name="內文" style:family="paragraph">
      <style:paragraph-properties fo:line-height="0.3472in"/>
    </style:style>
    <style:style style:name="T873" style:parent-style-name="預設段落字型" style:family="text">
      <style:text-properties style:font-name-asian="標楷體" fo:font-size="16pt" style:font-size-asian="16pt"/>
    </style:style>
    <style:style style:name="T874" style:parent-style-name="預設段落字型" style:family="text">
      <style:text-properties style:font-name="標楷體" style:font-name-asian="標楷體" fo:font-size="16pt" style:font-size-asian="16pt"/>
    </style:style>
    <style:style style:name="T875" style:parent-style-name="預設段落字型" style:family="text">
      <style:text-properties style:font-name-asian="標楷體" fo:font-size="16pt" style:font-size-asian="16pt"/>
    </style:style>
    <style:style style:name="P876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877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878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879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880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881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882" style:parent-style-name="內文" style:family="paragraph">
      <style:paragraph-properties style:snap-to-layout-grid="false" fo:margin-top="0.25in" fo:margin-bottom="0.25in" fo:line-height="0.3472in"/>
      <style:text-properties style:font-name-asian="標楷體" fo:font-size="16pt" style:font-size-asian="16pt"/>
    </style:style>
    <style:style style:name="P883" style:parent-style-name="內文" style:family="paragraph">
      <style:paragraph-properties style:snap-to-layout-grid="false" fo:margin-top="0.25in" fo:margin-bottom="0.25in" fo:line-height="0.3472in"/>
      <style:text-properties style:font-name-asian="標楷體" fo:font-size="16pt" style:font-size-asian="16pt"/>
    </style:style>
    <style:style style:name="P884" style:parent-style-name="內文" style:family="paragraph">
      <style:paragraph-properties fo:break-before="page" fo:text-align="center"/>
      <style:text-properties style:font-name="Garamond" style:font-name-asian="標楷體" fo:font-size="16pt" style:font-size-asian="16pt" style:font-size-complex="16pt"/>
    </style:style>
    <style:style style:name="P885" style:parent-style-name="內文" style:family="paragraph">
      <style:paragraph-properties fo:text-align="justify" fo:line-height="200%" fo:margin-left="0.1888in">
        <style:tab-stops/>
      </style:paragraph-properties>
    </style:style>
    <style:style style:name="T886" style:parent-style-name="預設段落字型" style:family="text">
      <style:text-properties style:font-name="Garamond" style:font-name-asian="標楷體" fo:font-size="16pt" style:font-size-asian="16pt" style:font-size-complex="16pt"/>
    </style:style>
    <style:style style:name="T887" style:parent-style-name="預設段落字型" style:family="text">
      <style:text-properties style:font-name="Garamond" style:font-name-asian="標楷體" fo:font-size="16pt" style:font-size-asian="16pt" style:font-size-complex="16pt"/>
    </style:style>
    <style:style style:name="T888" style:parent-style-name="預設段落字型" style:family="text">
      <style:text-properties style:font-name="Garamond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Garamond" style:font-name-asian="標楷體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1" style:parent-style-name="預設段落字型" style:family="text">
      <style:text-properties style:font-name-asian="標楷體" fo:font-size="16pt" style:font-size-asian="16pt" style:font-size-complex="16pt"/>
    </style:style>
    <style:style style:name="T892" style:parent-style-name="預設段落字型" style:family="text">
      <style:text-properties style:font-name-asian="標楷體" fo:font-size="16pt" style:font-size-asian="16pt" style:font-size-complex="16pt"/>
    </style:style>
    <style:style style:name="T893" style:parent-style-name="預設段落字型" style:family="text">
      <style:text-properties style:font-name-asian="標楷體" fo:font-size="16pt" style:font-size-asian="16pt" style:font-size-complex="16pt"/>
    </style:style>
    <style:style style:name="T8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7" style:parent-style-name="預設段落字型" style:family="text">
      <style:text-properties style:font-name-asian="標楷體" fo:font-size="16pt" style:font-size-asian="16pt" style:font-size-complex="16pt"/>
    </style:style>
    <style:style style:name="T898" style:parent-style-name="預設段落字型" style:family="text">
      <style:text-properties style:font-name="Garamond" style:font-name-asian="標楷體" fo:font-size="16pt" style:font-size-asian="16pt" style:font-size-complex="16pt"/>
    </style:style>
    <style:style style:name="T899" style:parent-style-name="預設段落字型" style:family="text">
      <style:text-properties style:font-name="Garamond" style:font-name-asian="標楷體" fo:font-size="16pt" style:font-size-asian="16pt" style:font-size-complex="16pt"/>
    </style:style>
    <style:style style:name="T900" style:parent-style-name="預設段落字型" style:family="text">
      <style:text-properties style:font-name="Garamond" style:font-name-asian="標楷體" fo:font-size="16pt" style:font-size-asian="16pt" style:font-size-complex="16pt"/>
    </style:style>
    <style:style style:name="P901" style:parent-style-name="內文" style:family="paragraph">
      <style:paragraph-properties fo:text-align="justify" fo:line-height="200%" fo:margin-left="0.1888in">
        <style:tab-stops/>
      </style:paragraph-properties>
    </style:style>
    <style:style style:name="T902" style:parent-style-name="預設段落字型" style:family="text">
      <style:text-properties style:font-name="Garamond" style:font-name-asian="標楷體" fo:font-size="16pt" style:font-size-asian="16pt" style:font-size-complex="16pt"/>
    </style:style>
    <style:style style:name="P903" style:parent-style-name="內文" style:family="paragraph">
      <style:paragraph-properties fo:margin-top="0.125in" fo:line-height="200%"/>
      <style:text-properties style:font-name="Garamond" style:font-name-asian="標楷體" style:font-weight-complex="bold" fo:font-size="16pt" style:font-size-asian="16pt" style:font-size-complex="16pt"/>
    </style:style>
    <style:style style:name="P904" style:parent-style-name="內文" style:family="paragraph">
      <style:paragraph-properties fo:line-height="200%" fo:text-indent="0.2222in"/>
      <style:text-properties style:font-name="Garamond" style:font-name-asian="標楷體" style:font-weight-complex="bold" fo:font-size="16pt" style:font-size-asian="16pt"/>
    </style:style>
    <style:style style:name="P905" style:parent-style-name="內文" style:family="paragraph">
      <style:paragraph-properties fo:line-height="200%" fo:text-indent="0.1944in"/>
    </style:style>
    <style:style style:name="T9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7" style:parent-style-name="內文" style:family="paragraph">
      <style:paragraph-properties fo:text-align="justify" fo:line-height="200%" fo:margin-left="0.1902in">
        <style:tab-stops/>
      </style:paragraph-properties>
      <style:text-properties style:font-name="Garamond" style:font-name-asian="標楷體" fo:font-size="16pt" style:font-size-asian="16pt"/>
    </style:style>
    <style:style style:name="P908" style:parent-style-name="內文" style:family="paragraph">
      <style:paragraph-properties fo:text-align="justify" fo:line-height="200%" fo:margin-left="0.1902in">
        <style:tab-stops/>
      </style:paragraph-properties>
      <style:text-properties style:font-name="Garamond" style:font-name-asian="標楷體" fo:font-size="16pt" style:font-size-asian="16pt"/>
    </style:style>
    <style:style style:name="P909" style:parent-style-name="內文" style:family="paragraph">
      <style:paragraph-properties fo:line-height="200%" fo:text-indent="0.2222in"/>
      <style:text-properties style:font-name="Garamond" style:font-name-asian="標楷體" style:font-weight-complex="bold" fo:font-size="16pt" style:font-size-asian="16pt"/>
    </style:style>
    <style:style style:name="P910" style:parent-style-name="內文" style:family="paragraph">
      <style:paragraph-properties fo:line-height="200%" fo:text-indent="0.2222in"/>
      <style:text-properties style:font-name="Garamond" style:font-name-asian="標楷體" style:font-weight-complex="bold" fo:font-size="16pt" style:font-size-asian="16pt"/>
    </style:style>
    <style:style style:name="P911" style:parent-style-name="內文" style:family="paragraph">
      <style:paragraph-properties fo:text-align="justify" fo:line-height="200%" fo:margin-left="0.1902in">
        <style:tab-stops/>
      </style:paragraph-properties>
    </style:style>
    <style:style style:name="T912" style:parent-style-name="預設段落字型" style:family="text">
      <style:text-properties style:font-name="Garamond" style:font-name-asian="標楷體" style:font-weight-complex="bold" fo:font-size="16pt" style:font-size-asian="16pt"/>
    </style:style>
    <style:style style:name="P913" style:parent-style-name="內文" style:family="paragraph">
      <style:paragraph-properties fo:text-align="justify" fo:line-height="200%" fo:margin-left="0.1902in">
        <style:tab-stops/>
      </style:paragraph-properties>
      <style:text-properties style:font-name="Garamond" style:font-name-asian="標楷體" fo:font-size="16pt" style:font-size-asian="16pt"/>
    </style:style>
    <style:style style:name="P914" style:parent-style-name="內文" style:family="paragraph">
      <style:paragraph-properties fo:line-height="200%" fo:text-indent="0.2222in"/>
      <style:text-properties style:font-name="Garamond" style:font-name-asian="標楷體" style:font-weight-complex="bold" fo:font-size="16pt" style:font-size-asian="16pt"/>
    </style:style>
    <style:style style:name="P915" style:parent-style-name="內文" style:family="paragraph">
      <style:paragraph-properties fo:line-height="200%" fo:text-indent="0.2222in"/>
      <style:text-properties style:font-name="Garamond" style:font-name-asian="標楷體" style:font-weight-complex="bold" fo:font-size="16pt" style:font-size-asian="16pt"/>
    </style:style>
    <style:style style:name="P916" style:parent-style-name="內文" style:family="paragraph">
      <style:paragraph-properties fo:text-align="justify" fo:line-height="200%" fo:margin-left="0.1902in">
        <style:tab-stops/>
      </style:paragraph-properties>
      <style:text-properties style:font-name="Garamond" style:font-name-asian="標楷體" style:font-weight-complex="bold" fo:font-size="16pt" style:font-size-asian="16pt"/>
    </style:style>
    <style:style style:name="P917" style:parent-style-name="內文" style:family="paragraph">
      <style:paragraph-properties fo:text-align="justify" fo:line-height="200%" fo:margin-left="0.1902in">
        <style:tab-stops/>
      </style:paragraph-properties>
      <style:text-properties style:font-name="Garamond" style:font-name-asian="標楷體" style:font-weight-complex="bold" fo:font-size="16pt" style:font-size-asian="16pt"/>
    </style:style>
    <style:style style:name="P918" style:parent-style-name="內文" style:family="paragraph">
      <style:paragraph-properties fo:text-align="justify" fo:line-height="200%" fo:margin-left="0.1902in">
        <style:tab-stops/>
      </style:paragraph-properties>
      <style:text-properties style:font-name="Garamond" style:font-name-asian="標楷體" style:font-weight-complex="bold" fo:font-size="16pt" style:font-size-asian="16pt"/>
    </style:style>
    <style:style style:name="P919" style:parent-style-name="內文" style:family="paragraph">
      <style:paragraph-properties fo:line-height="200%"/>
    </style:style>
    <style:style style:name="T920" style:parent-style-name="預設段落字型" style:family="text">
      <style:text-properties style:font-name="Garamond" style:font-name-asian="標楷體" fo:font-size="16pt" style:font-size-asian="16pt"/>
    </style:style>
    <style:style style:name="T921" style:parent-style-name="預設段落字型" style:family="text">
      <style:text-properties style:font-name="Garamond" style:font-name-asian="標楷體" fo:font-size="16pt" style:font-size-asian="16pt"/>
    </style:style>
    <style:style style:name="T922" style:parent-style-name="預設段落字型" style:family="text">
      <style:text-properties style:font-name="Garamond" style:font-name-asian="標楷體" fo:font-size="16pt" style:font-size-asian="16pt"/>
    </style:style>
    <style:style style:name="T923" style:parent-style-name="預設段落字型" style:family="text">
      <style:text-properties style:font-name="Garamond" style:font-name-asian="標楷體" fo:font-size="16pt" style:font-size-asian="16pt"/>
    </style:style>
    <style:style style:name="T924" style:parent-style-name="預設段落字型" style:family="text">
      <style:text-properties style:font-name="Garamond" style:font-name-asian="標楷體" fo:font-size="16pt" style:font-size-asian="16pt"/>
    </style:style>
    <style:style style:name="T925" style:parent-style-name="預設段落字型" style:family="text">
      <style:text-properties style:font-name="Garamond" style:font-name-asian="標楷體" fo:font-size="16pt" style:font-size-asian="16pt"/>
    </style:style>
    <style:style style:name="T926" style:parent-style-name="預設段落字型" style:family="text">
      <style:text-properties style:font-name="Garamond" style:font-name-asian="標楷體" fo:font-size="16pt" style:font-size-asian="16pt"/>
    </style:style>
  </office:automatic-styles>
  <office:body>
    <office:text text:use-soft-page-breaks="true">
      <text:h text:style-name="P1" text:outline-level="2"><text:bookmark-start text:name="_Toc57178997"/></text:h>
      <text:h text:style-name="P2" text:outline-level="2">臺北市松山區松山國民小學114學年度第1學期第1次</text:h>
      <text:h text:style-name="P3" text:outline-level="2">公立幼兒園契約進用代理教保員甄選簡章<text:bookmark-end text:name="_Toc57178997"/></text:h>
      <text:p text:style-name="P4"><text:span text:style-name="T5">(</text:span><text:span text:style-name="T6">一次公告分次招考</text:span><text:span text:style-name="T7">)</text:span></text:p>
      <text:p text:style-name="P8">一、依據：</text:p>
      <text:p text:style-name="P9"><text:span text:style-name="T10">(</text:span><text:span text:style-name="T11">一</text:span><text:span text:style-name="T12">)</text:span><text:span text:style-name="T13">教保服務人員條例（以下簡稱本條例）。</text:span></text:p>
      <text:p text:style-name="P14">(二)公立幼兒園契約進用人員之進用考核及待遇辦法（以下簡稱契進辦法）</text:p>
      <text:p text:style-name="P15"><text:s text:c="4"/>及有關法令規定辦理。</text:p>
      <text:p text:style-name="P16">二、工作內容</text:p>
      <text:p text:style-name="P17">（一）擔任2歲專班教保員。</text:p>
      <text:p text:style-name="P18">（二）協助提供寒暑假加托服務、園內行政庶務工作。</text:p>
      <text:p text:style-name="P19">（三）與搭班教保員協同教學，共同負責班級幼兒教學與保育工作。</text:p>
      <text:p text:style-name="P20">（四）班級經營、幼兒發展輔導、親師互動、行政配合及其他與班級經營及班級教學相關之配合事項。。</text:p>
      <text:p text:style-name="P21"><text:span text:style-name="T22">（五）協助處理臨時交辦事項。</text:span></text:p>
      <text:p text:style-name="P23">三、甄選名額：</text:p>
      <text:p text:style-name="P24">(一)錄取人員將依個人專長、特質及校務需求考量安排職務，並依甄試成績</text:p>
      <text:p text:style-name="P25"><text:s text:c="3"/>擇優錄取備取數名，遇缺依序遞補。但若參加代理教保員甄選者，成績</text:p>
      <text:p text:style-name="P26"><text:span text:style-name="T27"><text:s text:c="3"/></text:span><text:span text:style-name="T28">未達甄選理想（總成績未達</text:span><text:span text:style-name="T29">80</text:span><text:span text:style-name="T30">分）時，則從缺另擇期再辦理甄選。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類<text:s/>別</text:p>
          </table:table-cell>
          <table:table-cell table:style-name="TableCell40">
            <text:p text:style-name="P41">代理期間</text:p>
          </table:table-cell>
          <table:table-cell table:style-name="TableCell42">
            <text:p text:style-name="P43">代理類別</text:p>
          </table:table-cell>
          <table:table-cell table:style-name="TableCell44">
            <text:p text:style-name="P45">正取人數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>代理教保員</text:p>
          </table:table-cell>
          <table:table-cell table:style-name="TableCell51">
            <text:p text:style-name="P52"><text:span text:style-name="T53">自</text:span><text:span text:style-name="T54">114</text:span><text:span text:style-name="T55">年</text:span><text:span text:style-name="T56">8</text:span><text:span text:style-name="T57">月</text:span><text:span text:style-name="T58">1</text:span><text:span text:style-name="T59">日至</text:span><text:span text:style-name="T60">115</text:span><text:span text:style-name="T61">年</text:span><text:span text:style-name="T62">7</text:span><text:span text:style-name="T63">月</text:span><text:span text:style-name="T64">31</text:span><text:span text:style-name="T65">日止</text:span></text:p>
          </table:table-cell>
          <table:table-cell table:style-name="TableCell66">
            <text:p text:style-name="P67"><text:span text:style-name="T68">育嬰留職停薪缺</text:span>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2歲</text:p>
            <text:p text:style-name="P73">專班</text:p>
          </table:table-cell>
        </table:table-row>
      </table:table>
      <text:p text:style-name="P74"><text:bookmark-start text:name="_Hlk185496937"/><text:span text:style-name="T75">(</text:span><text:span text:style-name="T76">二</text:span><text:span text:style-name="T77">)</text:span><text:span text:style-name="T78">任職期間代理原因消滅，應即離職，不得以任何理由要求繼續留任。</text:span><text:span text:style-name="T79">錄取人員之聘期以聘約為準，</text:span><text:span text:style-name="T80">職務視學校排定並能接受學校課務、或職務安排。</text:span></text:p>
      <text:p text:style-name="P81"><text:bookmark-end text:name="_Hlk185496937"/>(三)另擇優備取若干名，正取者逾期未完成報到手續，由備取者依序遞補；<text:s text:c="2"/></text:p>
      <text:p text:style-name="P82"><text:span text:style-name="T83"><text:s text:c="4"/></text:span><text:span text:style-name="T84">若應徵人員皆未達錄取標準，錄取人員從缺。</text:span><text:span text:style-name="T85"><text:s text:c="2"/></text:span></text:p>
      <text:soft-page-break/>
      <text:p text:style-name="P86">四、報考期程：<text:s/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梯次</text:p>
          </table:table-cell>
          <table:table-cell table:style-name="TableCell99">
            <text:p text:style-name="P100">公告</text:p>
            <text:p text:style-name="P101">日期</text:p>
          </table:table-cell>
          <table:table-cell table:style-name="TableCell102">
            <text:p text:style-name="P103">報名時間</text:p>
          </table:table-cell>
          <table:table-cell table:style-name="TableCell104">
            <text:p text:style-name="P105">甄選時間</text:p>
          </table:table-cell>
          <table:table-cell table:style-name="TableCell106">
            <text:p text:style-name="P107">放榜日期</text:p>
          </table:table-cell>
          <table:table-cell table:style-name="TableCell108">
            <text:p text:style-name="P109">成績複查</text:p>
            <text:p text:style-name="P110">提出時間</text:p>
          </table:table-cell>
          <table:table-cell table:style-name="TableCell111">
            <text:p text:style-name="P112">錄取者</text:p>
            <text:p text:style-name="P113">報到時間</text:p>
          </table:table-cell>
          <table:table-cell table:style-name="TableCell114">
            <text:p text:style-name="P115">備註</text:p>
          </table:table-cell>
        </table:table-row>
        <table:table-row table:style-name="TableRow116">
          <table:table-cell table:style-name="TableCell117">
            <text:p text:style-name="P118">1招</text:p>
          </table:table-cell>
          <table:table-cell table:style-name="TableCell119">
            <text:p text:style-name="P120">114年</text:p>
            <text:p text:style-name="P121">6月</text:p>
            <text:p text:style-name="P122">24日</text:p>
          </table:table-cell>
          <table:table-cell table:style-name="TableCell123">
            <text:p text:style-name="P124">114年</text:p>
            <text:p text:style-name="P125">7月2日</text:p>
            <text:p text:style-name="P126">上午9-12時</text:p>
          </table:table-cell>
          <table:table-cell table:style-name="TableCell127">
            <text:p text:style-name="P128">114年7月3日13:20-13:25前至</text:p>
            <text:p text:style-name="P129">人事室報到完畢，13：30開始甄試。</text:p>
          </table:table-cell>
          <table:table-cell table:style-name="TableCell130">
            <text:p text:style-name="P131">114年7月3日下午6時前公告</text:p>
          </table:table-cell>
          <table:table-cell table:style-name="TableCell132">
            <text:p text:style-name="P133">114年7月4日上午9時前</text:p>
          </table:table-cell>
          <table:table-cell table:style-name="TableCell134">
            <text:p text:style-name="P135">114年7月4日上午9時30分至11時</text:p>
          </table:table-cell>
          <table:table-cell table:style-name="TableCell136">
            <text:p text:style-name="P137">甄選報到逾時以棄權論</text:p>
          </table:table-cell>
        </table:table-row>
        <table:table-row table:style-name="TableRow138">
          <table:table-cell table:style-name="TableCell139">
            <text:p text:style-name="P140">2招</text:p>
          </table:table-cell>
          <table:table-cell table:style-name="TableCell141">
            <text:p text:style-name="P142">114年</text:p>
            <text:p text:style-name="P143">6月</text:p>
            <text:p text:style-name="P144">24日</text:p>
          </table:table-cell>
          <table:table-cell table:style-name="TableCell145">
            <text:p text:style-name="P146">114年</text:p>
            <text:p text:style-name="P147">7月7日</text:p>
            <text:p text:style-name="P148">上午9-12時</text:p>
          </table:table-cell>
          <table:table-cell table:style-name="TableCell149">
            <text:p text:style-name="P150">114年7月8日13:20-13:25前至</text:p>
            <text:p text:style-name="P151">人事室報到完畢，13：30開始甄試。</text:p>
          </table:table-cell>
          <table:table-cell table:style-name="TableCell152">
            <text:p text:style-name="P153">114年7月8日下午6時前公告</text:p>
          </table:table-cell>
          <table:table-cell table:style-name="TableCell154">
            <text:p text:style-name="P155">114年7月9日上午9時前</text:p>
          </table:table-cell>
          <table:table-cell table:style-name="TableCell156">
            <text:p text:style-name="P157">114年7月9日上午9時30分至11時</text:p>
          </table:table-cell>
          <table:table-cell table:style-name="TableCell158">
            <text:p text:style-name="P159">甄選報到逾時以棄權論</text:p>
          </table:table-cell>
        </table:table-row>
        <table:table-row table:style-name="TableRow160">
          <table:table-cell table:style-name="TableCell161">
            <text:p text:style-name="P162">3招</text:p>
          </table:table-cell>
          <table:table-cell table:style-name="TableCell163">
            <text:p text:style-name="P164">114年</text:p>
            <text:p text:style-name="P165">6月</text:p>
            <text:p text:style-name="P166">24日</text:p>
          </table:table-cell>
          <table:table-cell table:style-name="TableCell167">
            <text:p text:style-name="P168">114年</text:p>
            <text:p text:style-name="P169">7月9日</text:p>
            <text:p text:style-name="P170">上午9-12時</text:p>
          </table:table-cell>
          <table:table-cell table:style-name="TableCell171">
            <text:p text:style-name="P172">114年7月10日13:20-13:25前至</text:p>
            <text:p text:style-name="P173">人事室報到完畢，13：30開始甄試。</text:p>
          </table:table-cell>
          <table:table-cell table:style-name="TableCell174">
            <text:p text:style-name="P175">114年7月10日下午6時前公告</text:p>
          </table:table-cell>
          <table:table-cell table:style-name="TableCell176">
            <text:p text:style-name="P177">114年7月11日上午9時前</text:p>
          </table:table-cell>
          <table:table-cell table:style-name="TableCell178">
            <text:p text:style-name="P179">114年7月11日上午9時30分至11時</text:p>
          </table:table-cell>
          <table:table-cell table:style-name="TableCell180">
            <text:p text:style-name="P181">甄選報到逾時以棄權論</text:p>
          </table:table-cell>
        </table:table-row>
        <table:table-row table:style-name="TableRow182">
          <table:table-cell table:style-name="TableCell183">
            <text:p text:style-name="P184">4招</text:p>
          </table:table-cell>
          <table:table-cell table:style-name="TableCell185">
            <text:p text:style-name="P186">114年</text:p>
            <text:p text:style-name="P187">6月</text:p>
            <text:p text:style-name="P188">24日</text:p>
          </table:table-cell>
          <table:table-cell table:style-name="TableCell189">
            <text:p text:style-name="P190">114年</text:p>
            <text:p text:style-name="P191">7月14日</text:p>
            <text:p text:style-name="P192">上午9-12時</text:p>
          </table:table-cell>
          <table:table-cell table:style-name="TableCell193">
            <text:p text:style-name="P194">114年7月15日13:20-13:25前至</text:p>
            <text:p text:style-name="P195">人事室報到完畢，13：30開始甄試。</text:p>
          </table:table-cell>
          <table:table-cell table:style-name="TableCell196">
            <text:p text:style-name="P197">114年7月15日下午6時前公告</text:p>
          </table:table-cell>
          <table:table-cell table:style-name="TableCell198">
            <text:p text:style-name="P199">114年7月16日上午9時前</text:p>
          </table:table-cell>
          <table:table-cell table:style-name="TableCell200">
            <text:p text:style-name="P201">114年7月16日上午9時30分至11時</text:p>
          </table:table-cell>
          <table:table-cell table:style-name="TableCell202">
            <text:p text:style-name="P203"><text:span text:style-name="T204">甄選報到逾時以棄權論</text:span></text:p>
          </table:table-cell>
        </table:table-row>
        <table:table-row table:style-name="TableRow205">
          <table:table-cell table:style-name="TableCell206">
            <text:p text:style-name="P207">5招</text:p>
          </table:table-cell>
          <table:table-cell table:style-name="TableCell208">
            <text:p text:style-name="P209">114年</text:p>
            <text:p text:style-name="P210">6月</text:p>
            <text:p text:style-name="P211">24日</text:p>
          </table:table-cell>
          <table:table-cell table:style-name="TableCell212">
            <text:p text:style-name="P213">114年</text:p>
            <text:p text:style-name="P214">7月16日</text:p>
            <text:p text:style-name="P215">上午9-12時</text:p>
          </table:table-cell>
          <table:table-cell table:style-name="TableCell216">
            <text:p text:style-name="P217">114年7月17日13:20-13:25前至</text:p>
            <text:p text:style-name="P218">人事室報到完畢，13：30開始甄試。</text:p>
          </table:table-cell>
          <table:table-cell table:style-name="TableCell219">
            <text:p text:style-name="P220">114年7月17日下午6時前公告</text:p>
          </table:table-cell>
          <table:table-cell table:style-name="TableCell221">
            <text:p text:style-name="P222">114年7月18日上午9時前</text:p>
          </table:table-cell>
          <table:table-cell table:style-name="TableCell223">
            <text:p text:style-name="P224">114年7月18日上午9時30分至11時</text:p>
          </table:table-cell>
          <table:table-cell table:style-name="TableCell225">
            <text:p text:style-name="P226">甄選報到逾時以棄權論</text:p>
          </table:table-cell>
        </table:table-row>
        <table:table-row table:style-name="TableRow227">
          <table:table-cell table:style-name="TableCell228">
            <text:p text:style-name="P229">6招</text:p>
          </table:table-cell>
          <table:table-cell table:style-name="TableCell230">
            <text:p text:style-name="P231">114年</text:p>
            <text:p text:style-name="P232">6月</text:p>
            <text:p text:style-name="P233">24日</text:p>
          </table:table-cell>
          <table:table-cell table:style-name="TableCell234">
            <text:p text:style-name="P235">114年</text:p>
            <text:p text:style-name="P236">7月21日</text:p>
            <text:p text:style-name="P237">上午9-12時</text:p>
          </table:table-cell>
          <table:table-cell table:style-name="TableCell238">
            <text:p text:style-name="P239">114年7月22日13:20-13:25前至</text:p>
            <text:p text:style-name="P240">人事室報到完畢，13：30開始甄試。</text:p>
          </table:table-cell>
          <table:table-cell table:style-name="TableCell241">
            <text:p text:style-name="P242">114年7月22日下午6時前公告</text:p>
          </table:table-cell>
          <table:table-cell table:style-name="TableCell243">
            <text:p text:style-name="P244">114年7月23日上午9時前</text:p>
          </table:table-cell>
          <table:table-cell table:style-name="TableCell245">
            <text:p text:style-name="P246">114年7月23日上午9時30分至11時</text:p>
          </table:table-cell>
          <table:table-cell table:style-name="TableCell247">
            <text:p text:style-name="P248"><text:span text:style-name="T249">甄選報到逾時以棄權論</text:span></text:p>
          </table:table-cell>
        </table:table-row>
        <table:table-row table:style-name="TableRow250">
          <table:table-cell table:style-name="TableCell251">
            <text:p text:style-name="P252">7招</text:p>
          </table:table-cell>
          <table:table-cell table:style-name="TableCell253">
            <text:p text:style-name="P254">114年</text:p>
            <text:p text:style-name="P255">6月</text:p>
            <text:p text:style-name="P256">24日</text:p>
          </table:table-cell>
          <table:table-cell table:style-name="TableCell257">
            <text:p text:style-name="P258">114年</text:p>
            <text:p text:style-name="P259">7月23日</text:p>
            <text:p text:style-name="P260">上午9-12時</text:p>
          </table:table-cell>
          <table:table-cell table:style-name="TableCell261">
            <text:p text:style-name="P262">114年7月24日13:20-13:25前至</text:p>
            <text:p text:style-name="P263">人事室報到完畢，13：30開始甄試。</text:p>
          </table:table-cell>
          <table:table-cell table:style-name="TableCell264">
            <text:p text:style-name="P265">114年7月24日下午6時前公告</text:p>
          </table:table-cell>
          <table:table-cell table:style-name="TableCell266">
            <text:p text:style-name="P267">114年7月25日上午9時前</text:p>
          </table:table-cell>
          <table:table-cell table:style-name="TableCell268">
            <text:p text:style-name="P269">114年7月25日上午9時30分至11時</text:p>
          </table:table-cell>
          <table:table-cell table:style-name="TableCell270">
            <text:p text:style-name="P271">甄選報到逾時以棄權論</text:p>
          </table:table-cell>
        </table:table-row>
        <table:table-row table:style-name="TableRow272">
          <table:table-cell table:style-name="TableCell273">
            <text:p text:style-name="P274">8招</text:p>
          </table:table-cell>
          <table:table-cell table:style-name="TableCell275">
            <text:p text:style-name="P276">114年</text:p>
            <text:p text:style-name="P277">6月</text:p>
            <text:p text:style-name="P278">24日</text:p>
          </table:table-cell>
          <table:table-cell table:style-name="TableCell279">
            <text:p text:style-name="P280">114年</text:p>
            <text:p text:style-name="P281">7月28日</text:p>
            <text:p text:style-name="P282">上午9-12時</text:p>
          </table:table-cell>
          <table:table-cell table:style-name="TableCell283">
            <text:p text:style-name="P284">114年7月29日13:20-13:25前至</text:p>
            <text:p text:style-name="P285">人事室報到完畢，13：30開始甄試。</text:p>
          </table:table-cell>
          <table:table-cell table:style-name="TableCell286">
            <text:p text:style-name="P287">114年7月29日下午6時前公告</text:p>
          </table:table-cell>
          <table:table-cell table:style-name="TableCell288">
            <text:p text:style-name="P289">114年7月30日上午9時前</text:p>
          </table:table-cell>
          <table:table-cell table:style-name="TableCell290">
            <text:p text:style-name="P291">114年7月30日上午9時30分至11時</text:p>
          </table:table-cell>
          <table:table-cell table:style-name="TableCell292">
            <text:p text:style-name="P293">甄選報到逾時以棄權論</text:p>
          </table:table-cell>
        </table:table-row>
      </table:table>
      <text:soft-page-break/>
      <text:p text:style-name="P294">五、報名條件及資格：</text:p>
      <text:p text:style-name="P295"><text:s text:c="2"/>(一)基本條件：</text:p>
      <text:p text:style-name="P296">1.具有中華民國國籍之國民（大陸地區人民經許可進入臺灣地區者，須在臺灣地</text:p>
      <text:p text:style-name="P297"><text:s text:c="5"/>區設籍10年以上）。</text:p>
      <text:p text:style-name="P298"><text:span text:style-name="T299"><text:s text:c="3"/>2.</text:span><text:span text:style-name="T300">無本條例第</text:span><text:span text:style-name="T301"><text:s/>12<text:s/></text:span><text:span text:style-name="T302">條第</text:span><text:span text:style-name="T303"><text:s/>1<text:s/></text:span><text:span text:style-name="T304">項各款情事之一，各應試人員應填具切結書（附件）</text:span></text:p>
      <text:p text:style-name="P305"><text:span text:style-name="T306"><text:s text:c="5"/></text:span><text:span text:style-name="T307">。若事後發現具本條例第</text:span><text:span text:style-name="T308"><text:s/>12<text:s/></text:span><text:span text:style-name="T309">條第</text:span><text:span text:style-name="T310"><text:s/>1<text:s/></text:span><text:span text:style-name="T311">項各款情事之一者，除第三款情形得依</text:span></text:p>
      <text:p text:style-name="P312"><text:s text:c="5"/>規定辦理退休或資遣，及第四款情形依其規定辦理外，應予以免職、解聘或解<text:s/></text:p>
      <text:p text:style-name="P313"><text:s text:c="5"/>僱。</text:p>
      <text:p text:style-name="P314"><text:span text:style-name="T315"><text:s text:c="3"/></text:span><text:span text:style-name="T316">3.</text:span><text:span text:style-name="T317">依本條例第</text:span><text:span text:style-name="T318"><text:s/>27<text:s/></text:span><text:span text:style-name="T319">條規定，幼兒園新進用之教保服務人員，應考人可於任職前取</text:span></text:p>
      <text:p text:style-name="P320"><text:s text:c="5"/>得前開訓練證明（仍在有效期限內）或於任職後三個月內接受基本救命術訓練<text:s/>8<text:s/>小時以上，否則將喪失錄取資格。</text:p>
      <text:p text:style-name="P321"><text:s text:c="2"/>(二)報名資格：應符合下列各項之一並繳交相關證明</text:p>
      <text:p text:style-name="P322">1.具幼稚園（兒）教師證書者，請備齊最高學歷畢業證書和幼稚（兒）園合格教</text:p>
      <text:p text:style-name="P323"><text:s text:c="5"/>教師證書。</text:p>
      <text:p text:style-name="P324"><text:s text:c="3"/>2.專科以上學校幼兒教育、幼兒保育相關學院、系、所、學位學程、科畢業或取</text:p>
      <text:p text:style-name="P325"><text:s text:c="5"/>得其輔系證書者，繳交畢業證書（與最高學歷畢業證書相同者免附）。</text:p>
      <text:p text:style-name="P326"><text:s text:c="3"/>3.專科以上學校畢業，並修畢幼稚園教師教育學程或取得教保人員專業訓練結業</text:p>
      <text:p text:style-name="P327"><text:s text:c="5"/>證書者，繳交修畢學分證明書或縣（市）政府所開立之結業證書。<text:s text:c="6"/></text:p>
      <text:p text:style-name="P328"><text:s text:c="3"/>4.高中（職）學校畢業，於兒童及少年福利機構專業人員資格及訓練辦法施行前</text:p>
      <text:p text:style-name="P329"><text:s text:c="5"/>，已修畢兒童福利專業人員訓練實施方案乙類、丙類訓練課程，並領有結業證</text:p>
      <text:p text:style-name="P330"><text:s text:c="5"/>書者，繳交最高學歷畢業證書及<text:s/>86<text:s/>年以後由直轄市或縣（市）政府核發之乙</text:p>
      <text:p text:style-name="P331"><text:s text:c="5"/>類或丙類保育人員訓練課程結業證書。</text:p>
      <text:p text:style-name="P332"><text:s text:c="3"/>5.86年2月16日以前依「托兒所設置辦法」核備有案之現職合格人員比照認定</text:p>
      <text:p text:style-name="P333"><text:s text:c="5"/>為保育人員，並繼續於同一職位之人員具資格報考者，繳交縣（市）政府所開</text:p>
      <text:p text:style-name="P334"><text:s text:c="5"/>立之在同一園所服務證明。<text:s/></text:p>
      <text:p text:style-name="P335"><text:s text:c="3"/>6.普通考試、丙等特種考試或委任職升等考試社會行政職系考試及格，並經主管</text:p>
      <text:p text:style-name="P336"><text:s text:c="5"/>機關主（委）辦之兒童福利保育人員專業訓練及格者繳交銓敘部銓審合格實授<text:s/></text:p>
      <text:p text:style-name="P337"><text:s text:c="5"/>函及縣（市）政府所開立之兒童福利保育人員專業訓練及格結業證書。</text:p>
      <text:p text:style-name="P338"><text:span text:style-name="T339">六、報名手續：</text:span><text:span text:style-name="T340">檢同下列證件</text:span><text:span text:style-name="T341">親自報名或委託報名</text:span><text:span text:style-name="T342">(</text:span><text:span text:style-name="T343">受委託人僅限代理</text:span><text:span text:style-name="T344">1</text:span><text:span text:style-name="T345">人報名</text:span><text:span text:style-name="T346">)</text:span><text:span text:style-name="T347">，不受理通訊及傳真報名。</text:span></text:p>
      <text:p text:style-name="P348"><text:s text:c="2"/>(一)報名表（需黏貼最近三個月內二吋正面照片一張）及切結書、警察刑事紀</text:p>
      <text:p text:style-name="P349">錄證明書、委託書（親自報者免附）。</text:p>
      <text:soft-page-break/>
      <text:p text:style-name="P350"><text:s text:c="2"/>(二)資格證件：請將下列資料正本(驗後發還)及影本(3份)依順序分別裝訂成冊(影本請用A4紙)。</text:p>
      <text:p text:style-name="P351"><text:s text:c="3"/>1.國民身分證。</text:p>
      <text:p text:style-name="P352"><text:s text:c="3"/>2.簡要自傳。</text:p>
      <text:p text:style-name="P353"><text:s text:c="3"/>3.學經歷證件(最高學歷畢業證書、教師合格證書、教育學分證明書、服務證明</text:p>
      <text:p text:style-name="P354"><text:s text:c="5"/><text:s/>書或離職證明書)等其他合於報名資格及資料審查之各項證明文件。<text:s text:c="3"/></text:p>
      <text:p text:style-name="P355"><text:s text:c="3"/>4.男性應徵者需繳交退伍令或免服兵役證明。(無者免繳)</text:p>
      <text:p text:style-name="P356"><text:s text:c="3"/>5.基本救命術訓練8小時訓練證明，若無至遲應於任職後三個月內完成。</text:p>
      <text:p text:style-name="P357"><text:s text:c="3"/>6.切結書。</text:p>
      <text:p text:style-name="P358"><text:s text:c="3"/>7.委託書(親自報名則免附)。</text:p>
      <text:p text:style-name="P359"><text:s text:c="3"/>8.試教用教案：請自行設計教學活動，並事先備妥教學活動設計資料。</text:p>
      <text:p text:style-name="P360"><text:span text:style-name="T361">七、</text:span><text:span text:style-name="T362">甄選方式：</text:span></text:p>
      <text:p text:style-name="P363"><text:span text:style-name="T364">（一）初審：報名時就報名表進行資格審核。</text:span><text:span text:style-name="T365"><text:s/></text:span></text:p>
      <text:p text:style-name="P366">（二）本次甄選採實體現場方式進行，說明如下：</text:p>
      <text:p text:style-name="P367">1.報考人員於校方電話通知之甄選時間到校，並由校方安排受試場地。</text:p>
      <text:p text:style-name="P368">2.報考人員請依一般實體教學流程進行試教。</text:p>
      <text:p text:style-name="P369">（三）考試方式：</text:p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試教50％</text:p>
            <text:p text:style-name="P376">8分鐘</text:p>
          </table:table-cell>
          <table:table-cell table:style-name="TableCell377">
            <text:p text:style-name="P378">請自行設計教學活動，並於報名時傳送教學活動設計資料供甄選委員參閱。</text:p>
            <text:p text:style-name="P379">※試教現場自備教學用教材、教具(所耗時間併入教學演示內)</text:p>
          </table:table-cell>
        </table:table-row>
        <table:table-row table:style-name="TableRow380">
          <table:table-cell table:style-name="TableCell381">
            <text:p text:style-name="P382">口試50％</text:p>
            <text:p text:style-name="P383">8分鐘</text:p>
          </table:table-cell>
          <table:table-cell table:style-name="TableCell384">
            <text:p text:style-name="P385">內容包含學、經歷、教育理念、班級經營、教學知能、表達能力。</text:p>
          </table:table-cell>
        </table:table-row>
      </table:table>
      <text:p text:style-name="P386"><text:span text:style-name="T387">八、報名費：本次甄選</text:span><text:span text:style-name="T388">免收報名費</text:span><text:span text:style-name="T389">。</text:span></text:p>
      <text:p text:style-name="P390"><text:span text:style-name="T391"><text:s/></text:span><text:span text:style-name="T392">附註：</text:span></text:p>
      <text:p text:style-name="P393"><text:span text:style-name="T394">(</text:span><text:span text:style-name="T395">一</text:span><text:span text:style-name="T396">)</text:span><text:span text:style-name="T397">為維護兒童及少年人身安全，依「性侵害犯罪加害人登記報到及查閱辦法」</text:span></text:p>
      <text:p text:style-name="P398"><text:span text:style-name="T399"><text:s text:c="3"/></text:span><text:span text:style-name="T400">本校於聘用新進教師，得主動向目的事業主管機關申請查閱有無性侵害犯</text:span><text:span text:style-name="T401"><text:s/></text:span></text:p>
      <text:p text:style-name="P402"><text:s text:c="3"/>罪加害人登記資料。</text:p>
      <text:p text:style-name="P403">(二)凡未符報名資格而報名者，如涉及刑責應自負之；於報名時未及時發現或持<text:s/></text:p>
      <text:p text:style-name="P404"><text:s text:c="3"/>偽造證明文件，於錄取分發後亦應無條件解約，由備取人員遞補之。</text:p>
      <text:p text:style-name="P405">(三)退休、資遣人員報考者，需檢附核定退休、資遣公函。</text:p>
      <text:soft-page-break/>
      <text:p text:style-name="P406"><text:span text:style-name="T407">(</text:span><text:span text:style-name="T408">四</text:span><text:span text:style-name="T409">)</text:span><text:span text:style-name="T410">經甄選錄取者，應於報到二週內向錄取學校繳交公立醫院體格檢查表（含最</text:span><text:span text:style-name="T411"><text:s text:c="2"/></text:span><text:span text:style-name="T412">近</text:span><text:span text:style-name="T413">3<text:s/></text:span><text:span text:style-name="T414">個內胸部</text:span><text:span text:style-name="T415">X</text:span><text:span text:style-name="T416">光透視），如患有傳染病防治條例相關規定，或其他妨害教學之傳染病，及未繳交體格檢查表者，予以取消錄取資格。</text:span></text:p>
      <text:p text:style-name="P417">(五)凡甄選錄取者，不得拒絕幼兒園所安排之職務，如協助寒暑假加托服務及園</text:p>
      <text:p text:style-name="P418"><text:s text:c="3"/>務行政工作等。</text:p>
      <text:p text:style-name="P419"><text:span text:style-name="T420">(</text:span><text:span text:style-name="T421">六</text:span><text:span text:style-name="T422">)</text:span><text:span text:style-name="T423">代理</text:span><text:span text:style-name="T424">教保員薪資支給，依契進辦法第</text:span><text:span text:style-name="T425">13</text:span><text:span text:style-name="T426">條規定，依學歷適用薪資支給基準表之薪資第一級給付。</text:span><text:span text:style-name="T427">專科</text:span><text:span text:style-name="T428"><text:s/>39,126</text:span><text:span text:style-name="T429">；學士</text:span><text:span text:style-name="T430"><text:s/>41,420</text:span><text:span text:style-name="T431">；碩士</text:span><text:span text:style-name="T432"><text:s/></text:span><text:span text:style-name="T433">以上</text:span><text:span text:style-name="T434"><text:s/>43,715<text:s/></text:span><text:span text:style-name="T435">新臺幣</text:span><text:span text:style-name="T436">(</text:span><text:span text:style-name="T437">元</text:span><text:span text:style-name="T438">)/</text:span><text:span text:style-name="T439">月。</text:span><text:span text:style-name="T440">(</text:span><text:span text:style-name="T441">需另扣除勞保及健保自付金額。</text:span><text:span text:style-name="T442">)</text:span><text:span text:style-name="T443"><text:s/></text:span><text:span text:style-name="T444"><text:s/></text:span></text:p>
      <text:p text:style-name="P445">(七)本校甄選委員於審查有關委員本人或其配偶、前配偶、四親等內之血親或三親等內之姻親或曾有此關係者之事項時，應自行迴避。</text:p>
      <text:p text:style-name="P446">(八)申訴電話專線：27672907-650申訴信箱：70100y@tp.edu.tw</text:p>
      <text:p text:style-name="P447">(九)本簡章自公布日實施，如有未盡事宜，悉依相關法令辦理，如有補充事項，將公布於本校網站公告。</text:p>
      <text:p text:style-name="P448"/>
      <text:p text:style-name="P449"/>
      <text:p text:style-name="P450"><text:span text:style-name="T451">中華民國</text:span><text:span text:style-name="T452"><text:s text:c="3"/></text:span><text:span text:style-name="T453">114</text:span><text:span text:style-name="T454"><text:s text:c="3"/></text:span><text:span text:style-name="T455">年</text:span><text:span text:style-name="T456"><text:s text:c="3"/></text:span><text:span text:style-name="T457">6</text:span><text:span text:style-name="T458"><text:s text:c="3"/></text:span><text:span text:style-name="T459">月</text:span><text:span text:style-name="T460"><text:s text:c="3"/></text:span><text:span text:style-name="T461">24</text:span><text:span text:style-name="T462"><text:s text:c="3"/></text:span><text:span text:style-name="T463">日</text:span></text:p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soft-page-break/>
      <text:p text:style-name="P473"/>
      <text:soft-page-break/>
      <text:p text:style-name="P474"><text:span text:style-name="T475">臺北市松山區松山國民小學</text:span><text:span text:style-name="T476">114</text:span><text:span text:style-name="T477">學年度幼兒園代理教保員</text:span><text:span text:style-name="T478">甄選報名表</text:span></text:p>
      <text:p text:style-name="P479">收件編號：<text:s text:c="10"/></text:p>
      <text:p text:style-name="P480">一、基本資料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姓<text:s text:c="4"/>名</text:p>
          </table:table-cell>
          <table:table-cell table:style-name="TableCell512" table:number-columns-spanned="6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5">
            <text:p text:style-name="P515">出生日期</text:p>
          </table:table-cell>
          <table:covered-table-cell/>
          <table:covered-table-cell/>
          <table:covered-table-cell/>
          <table:covered-table-cell/>
          <table:table-cell table:style-name="TableCell516" table:number-columns-spanned="11">
            <text:p text:style-name="P517"/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4" table:number-rows-spanned="3">
            <text:p text:style-name="P520"/>
            <text:p text:style-name="P521"><text:s text:c="5"/>貼相片</text:p>
            <text:p text:style-name="P522"/>
          </table:table-cell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P525">身分證字號</text:p>
          </table:table-cell>
          <table:table-cell table:style-name="TableCell526" table:number-columns-spanned="6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>
            <text:p text:style-name="P529">性別</text:p>
          </table:table-cell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4">
            <text:p text:style-name="P533">兵役</text:p>
          </table:table-cell>
          <table:covered-table-cell/>
          <table:covered-table-cell/>
          <table:covered-table-cell/>
          <table:table-cell table:style-name="TableCell534" table:number-columns-spanned="7">
            <text:p text:style-name="P535">□免服兵役</text:p>
            <text:p text:style-name="P536">□服役期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7"/>
          </table:covered-table-cell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現<text:s text:c="4"/>職</text:p>
          </table:table-cell>
          <table:table-cell table:style-name="TableCell541" table:number-columns-spanned="6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5">
            <text:p text:style-name="P544">婚姻狀況</text:p>
          </table:table-cell>
          <table:covered-table-cell/>
          <table:covered-table-cell/>
          <table:covered-table-cell/>
          <table:covered-table-cell/>
          <table:table-cell table:style-name="TableCell545" table:number-columns-spanned="11">
            <text:p text:style-name="P546">□已婚<text:s text:c="3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7"/>
          </table:covered-table-cell>
          <table:covered-table-cell/>
          <table:covered-table-cell/>
          <table:covered-table-cell/>
        </table:table-row>
        <table:table-row table:style-name="TableRow548">
          <table:table-cell table:style-name="TableCell549" table:number-rows-spanned="2">
            <text:p text:style-name="P550">通訊地址</text:p>
          </table:table-cell>
          <table:table-cell table:style-name="TableCell551" table:number-columns-spanned="14" table:number-rows-spanned="2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4" table:number-rows-spanned="2">
            <text:p text:style-name="P554">聯絡</text:p>
            <text:p text:style-name="P555">電話</text:p>
          </table:table-cell>
          <table:covered-table-cell/>
          <table:covered-table-cell/>
          <table:covered-table-cell/>
          <table:table-cell table:style-name="TableCell556" table:number-columns-spanned="8">
            <text:p text:style-name="P557">O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1"/>
          </table:covered-table-cell>
          <table:covered-table-cell/>
          <table:covered-table-cell/>
          <table:covered-table-cell/>
          <table:table-cell table:style-name="TableCell562" table:number-columns-spanned="8">
            <text:p text:style-name="P563">H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rows-spanned="3">
            <text:p text:style-name="P566">學<text:s text:c="2"/>　歷</text:p>
          </table:table-cell>
          <table:table-cell table:style-name="TableCell567" table:number-columns-spanned="26">
            <text:p text:style-name="P568">1.國小：<text:s text:c="16"/>國中：<text:s text:c="15"/>高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covered-table-cell>
            <text:p text:style-name="P570"/>
          </table:covered-table-cell>
          <table:table-cell table:style-name="TableCell571" table:number-columns-spanned="26">
            <text:p text:style-name="P572">２.<text:s/><text:s text:c="15"/>大學<text:s text:c="9"/>　<text:s text:c="9"/>學院<text:s text:c="13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covered-table-cell>
            <text:p text:style-name="P574"/>
          </table:covered-table-cell>
          <table:table-cell table:style-name="TableCell575" table:number-columns-spanned="26">
            <text:p text:style-name="P576">３. <text:s text:c="15"/>大學<text:s text:c="10"/>　<text:s text:c="8"/>學院<text:s text:c="13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rows-spanned="4">
            <text:p text:style-name="P579">經<text:s text:c="2"/>　歷</text:p>
          </table:table-cell>
          <table:table-cell table:style-name="TableCell580" table:number-columns-spanned="2">
            <text:p text:style-name="P581">序號</text:p>
          </table:table-cell>
          <table:covered-table-cell/>
          <table:table-cell table:style-name="TableCell582" table:number-columns-spanned="3">
            <text:p text:style-name="P583">曾服務單位</text:p>
          </table:table-cell>
          <table:covered-table-cell/>
          <table:covered-table-cell/>
          <table:table-cell table:style-name="TableCell584" table:number-columns-spanned="3">
            <text:p text:style-name="P585">職<text:s/>稱</text:p>
          </table:table-cell>
          <table:covered-table-cell/>
          <table:covered-table-cell/>
          <table:table-cell table:style-name="TableCell586" table:number-columns-spanned="5">
            <text:p text:style-name="P587">起迄年月</text:p>
          </table:table-cell>
          <table:covered-table-cell/>
          <table:covered-table-cell/>
          <table:covered-table-cell/>
          <table:covered-table-cell/>
          <table:table-cell table:style-name="TableCell588" table:number-columns-spanned="3">
            <text:p text:style-name="P589"><text:span text:style-name="T590">序號</text:span></text:p>
          </table:table-cell>
          <table:covered-table-cell/>
          <table:covered-table-cell/>
          <table:table-cell table:style-name="TableCell591" table:number-columns-spanned="5">
            <text:p text:style-name="P592"><text:span text:style-name="T593">曾服務單位</text:span></text:p>
          </table:table-cell>
          <table:covered-table-cell/>
          <table:covered-table-cell/>
          <table:covered-table-cell/>
          <table:covered-table-cell/>
          <table:table-cell table:style-name="TableCell594" table:number-columns-spanned="4">
            <text:p text:style-name="P595"><text:span text:style-name="T596">職</text:span><text:span text:style-name="T597"><text:s/></text:span><text:span text:style-name="T598">稱</text:span></text:p>
          </table:table-cell>
          <table:covered-table-cell/>
          <table:covered-table-cell/>
          <table:covered-table-cell/>
          <table:table-cell table:style-name="TableCell599">
            <text:p text:style-name="P600"><text:span text:style-name="T601">起迄年月</text:span>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2">
            <text:p text:style-name="P605">１</text:p>
          </table:table-cell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5">
            <text:p text:style-name="P611"/>
          </table:table-cell>
          <table:covered-table-cell/>
          <table:covered-table-cell/>
          <table:covered-table-cell/>
          <table:covered-table-cell/>
          <table:table-cell table:style-name="TableCell612" table:number-columns-spanned="3">
            <text:p text:style-name="P613">４</text:p>
          </table:table-cell>
          <table:covered-table-cell/>
          <table:covered-table-cell/>
          <table:table-cell table:style-name="TableCell614" table:number-columns-spanned="5">
            <text:p text:style-name="P615"/>
          </table:table-cell>
          <table:covered-table-cell/>
          <table:covered-table-cell/>
          <table:covered-table-cell/>
          <table:covered-table-cell/>
          <table:table-cell table:style-name="TableCell616" table:number-columns-spanned="4">
            <text:p text:style-name="P617"/>
          </table:table-cell>
          <table:covered-table-cell/>
          <table:covered-table-cell/>
          <table:covered-table-cell/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 table:number-columns-spanned="2">
            <text:p text:style-name="P623">２</text:p>
          </table:table-cell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 table:number-columns-spanned="5">
            <text:p text:style-name="P629"/>
          </table:table-cell>
          <table:covered-table-cell/>
          <table:covered-table-cell/>
          <table:covered-table-cell/>
          <table:covered-table-cell/>
          <table:table-cell table:style-name="TableCell630" table:number-columns-spanned="3">
            <text:p text:style-name="P631">５</text:p>
          </table:table-cell>
          <table:covered-table-cell/>
          <table:covered-table-cell/>
          <table:table-cell table:style-name="TableCell632" table:number-columns-spanned="5">
            <text:p text:style-name="P633"/>
          </table:table-cell>
          <table:covered-table-cell/>
          <table:covered-table-cell/>
          <table:covered-table-cell/>
          <table:covered-table-cell/>
          <table:table-cell table:style-name="TableCell634" table:number-columns-spanned="4">
            <text:p text:style-name="P635"/>
          </table:table-cell>
          <table:covered-table-cell/>
          <table:covered-table-cell/>
          <table:covered-table-cell/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 table:number-columns-spanned="2">
            <text:p text:style-name="P641">３</text:p>
          </table:table-cell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 table:number-columns-spanned="5">
            <text:p text:style-name="P647"/>
          </table:table-cell>
          <table:covered-table-cell/>
          <table:covered-table-cell/>
          <table:covered-table-cell/>
          <table:covered-table-cell/>
          <table:table-cell table:style-name="TableCell648" table:number-columns-spanned="3">
            <text:p text:style-name="P649">６</text:p>
          </table:table-cell>
          <table:covered-table-cell/>
          <table:covered-table-cell/>
          <table:table-cell table:style-name="TableCell650" table:number-columns-spanned="5">
            <text:p text:style-name="P651"/>
          </table:table-cell>
          <table:covered-table-cell/>
          <table:covered-table-cell/>
          <table:covered-table-cell/>
          <table:covered-table-cell/>
          <table:table-cell table:style-name="TableCell652" table:number-columns-spanned="4">
            <text:p text:style-name="P653"/>
          </table:table-cell>
          <table:covered-table-cell/>
          <table:covered-table-cell/>
          <table:covered-table-cell/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專<text:s/>長<text:s/>欄</text:p>
          </table:table-cell>
          <table:table-cell table:style-name="TableCell659" table:number-columns-spanned="26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4">
            <text:p text:style-name="P663">最近5年內獎懲證明<text:s/></text:p>
          </table:table-cell>
          <table:covered-table-cell/>
          <table:covered-table-cell/>
          <table:covered-table-cell/>
          <table:table-cell table:style-name="TableCell664" table:number-columns-spanned="3">
            <text:p text:style-name="P665">嘉獎　次</text:p>
          </table:table-cell>
          <table:covered-table-cell/>
          <table:covered-table-cell/>
          <table:table-cell table:style-name="TableCell666" table:number-columns-spanned="4">
            <text:p text:style-name="P667">記功　次</text:p>
          </table:table-cell>
          <table:covered-table-cell/>
          <table:covered-table-cell/>
          <table:covered-table-cell/>
          <table:table-cell table:style-name="TableCell668" table:number-columns-spanned="7">
            <text:p text:style-name="P669">記大功　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3">
            <text:p text:style-name="P671">申誡　次</text:p>
          </table:table-cell>
          <table:covered-table-cell/>
          <table:covered-table-cell/>
          <table:table-cell table:style-name="TableCell672" table:number-columns-spanned="4">
            <text:p text:style-name="P673">記過　次</text:p>
          </table:table-cell>
          <table:covered-table-cell/>
          <table:covered-table-cell/>
          <table:covered-table-cell/>
          <table:table-cell table:style-name="TableCell674" table:number-columns-spanned="2">
            <text:p text:style-name="P675">記大過<text:s text:c="2"/>次</text:p>
          </table:table-cell>
          <table:covered-table-cell/>
        </table:table-row>
        <table:table-row table:style-name="TableRow676">
          <table:table-cell table:style-name="TableCell677">
            <text:p text:style-name="P678">教師登記</text:p>
          </table:table-cell>
          <table:table-cell table:style-name="TableCell679" table:number-columns-spanned="6">
            <text:p text:style-name="P680">類別：　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11">
            <text:p text:style-name="P682">登記年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9">
            <text:p text:style-name="P684">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報<text:s/>名<text:s/>人</text:p>
            <text:p text:style-name="P688">簽<text:s text:c="4"/>章</text:p>
          </table:table-cell>
          <table:table-cell table:style-name="TableCell689" table:number-columns-spanned="26">
            <text:p text:style-name="P690"/>
            <text:p text:style-name="P691"><text:s text:c="47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27">
            <text:p text:style-name="P694">二、資料審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2">
            <text:p text:style-name="P697">國民身分證</text:p>
          </table:table-cell>
          <table:covered-table-cell/>
          <table:table-cell table:style-name="TableCell698" table:number-columns-spanned="3">
            <text:p text:style-name="P699">□符合□不符</text:p>
          </table:table-cell>
          <table:covered-table-cell/>
          <table:covered-table-cell/>
          <table:table-cell table:style-name="TableCell700" table:number-columns-spanned="5">
            <text:p text:style-name="P701">畢業證書</text:p>
          </table:table-cell>
          <table:covered-table-cell/>
          <table:covered-table-cell/>
          <table:covered-table-cell/>
          <table:covered-table-cell/>
          <table:table-cell table:style-name="TableCell702" table:number-columns-spanned="10">
            <text:p text:style-name="P703">□符合□不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4">
            <text:p text:style-name="P705">教師合格證書實習證明書</text:p>
          </table:table-cell>
          <table:covered-table-cell/>
          <table:covered-table-cell/>
          <table:covered-table-cell/>
          <table:table-cell table:style-name="TableCell706" table:number-columns-spanned="3">
            <text:p text:style-name="P707">□符合□不符</text:p>
          </table:table-cell>
          <table:covered-table-cell/>
          <table:covered-table-cell/>
        </table:table-row>
        <table:table-row table:style-name="TableRow708">
          <table:table-cell table:style-name="TableCell709" table:number-columns-spanned="2">
            <text:p text:style-name="P710">代課證明書</text:p>
          </table:table-cell>
          <table:covered-table-cell/>
          <table:table-cell table:style-name="TableCell711" table:number-columns-spanned="3">
            <text:p text:style-name="P712">□有<text:s text:c="2"/>□無</text:p>
          </table:table-cell>
          <table:covered-table-cell/>
          <table:covered-table-cell/>
          <table:table-cell table:style-name="TableCell713" table:number-columns-spanned="5">
            <text:p text:style-name="P714">切<text:s/>結<text:s/>書</text:p>
          </table:table-cell>
          <table:covered-table-cell/>
          <table:covered-table-cell/>
          <table:covered-table-cell/>
          <table:covered-table-cell/>
          <table:table-cell table:style-name="TableCell715" table:number-columns-spanned="10">
            <text:p text:style-name="P716">□有<text:s/>　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4">
            <text:p text:style-name="P718">兵<text:s/>役<text:s/>證<text:s/>明</text:p>
          </table:table-cell>
          <table:covered-table-cell/>
          <table:covered-table-cell/>
          <table:covered-table-cell/>
          <table:table-cell table:style-name="TableCell719" table:number-columns-spanned="3">
            <text:p text:style-name="P720">□有<text:s text:c="3"/>□無</text:p>
          </table:table-cell>
          <table:covered-table-cell/>
          <table:covered-table-cell/>
        </table:table-row>
        <table:table-row table:style-name="TableRow721">
          <table:table-cell table:style-name="TableCell722" table:number-columns-spanned="2">
            <text:p text:style-name="P723">學分證明書</text:p>
          </table:table-cell>
          <table:covered-table-cell/>
          <table:table-cell table:style-name="TableCell724" table:number-columns-spanned="3">
            <text:p text:style-name="P725">□有　□無</text:p>
          </table:table-cell>
          <table:covered-table-cell/>
          <table:covered-table-cell/>
          <table:table-cell table:style-name="TableCell726" table:number-columns-spanned="5">
            <text:p text:style-name="P727">任職前最近1<text:s/>年內接受基本救命術訓練8<text:s/>小時以上之證明</text:p>
          </table:table-cell>
          <table:covered-table-cell/>
          <table:covered-table-cell/>
          <table:covered-table-cell/>
          <table:covered-table-cell/>
          <table:table-cell table:style-name="TableCell728" table:number-columns-spanned="10">
            <text:p text:style-name="P729">□有　<text:s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4">
            <text:p text:style-name="P731"><text:s text:c="2"/>委<text:s/>託<text:s/>書</text:p>
          </table:table-cell>
          <table:covered-table-cell/>
          <table:covered-table-cell/>
          <table:covered-table-cell/>
          <table:table-cell table:style-name="TableCell732" table:number-columns-spanned="3">
            <text:p text:style-name="P733">□有<text:s/>　□無</text:p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警察刑事紀錄證明書</text:p>
          </table:table-cell>
          <table:covered-table-cell/>
          <table:table-cell table:style-name="TableCell737" table:number-columns-spanned="3">
            <text:p text:style-name="P738">□有　□無</text:p>
          </table:table-cell>
          <table:covered-table-cell/>
          <table:covered-table-cell/>
          <table:table-cell table:style-name="TableCell739" table:number-columns-spanned="5">
            <text:p text:style-name="P740"/>
          </table:table-cell>
          <table:covered-table-cell/>
          <table:covered-table-cell/>
          <table:covered-table-cell/>
          <table:covered-table-cell/>
          <table:table-cell table:style-name="TableCell741" table:number-columns-spanned="10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4">
            <text:p text:style-name="P744"/>
          </table:table-cell>
          <table:covered-table-cell/>
          <table:covered-table-cell/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</table:table-row>
        <table:table-row table:style-name="TableRow747">
          <table:table-cell table:style-name="TableCell748" table:number-columns-spanned="27">
            <text:p text:style-name="P749">三、初審審查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8">
            <text:p text:style-name="P752">□符合初審資格</text:p>
            <text:p text:style-name="P753"><text:span text:style-name="T754">□</text:span><text:span text:style-name="T755">初審資格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5">
            <text:p text:style-name="P757"><text:span text:style-name="T758">人事室簽章</text:span></text:p>
          </table:table-cell>
          <table:covered-table-cell/>
          <table:covered-table-cell/>
          <table:covered-table-cell/>
          <table:covered-table-cell/>
          <table:table-cell table:style-name="TableCell759" table:number-columns-spanned="14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761">
        <table:table-columns>
          <table:table-column table:style-name="TableColumn762"/>
        </table:table-columns>
        <table:table-row table:style-name="TableRow763">
          <table:table-cell table:style-name="TableCell764">
            <text:soft-page-break/>
            <text:p text:style-name="P765"><text:span text:style-name="T766">簡</text:span><text:span text:style-name="T767"><text:s text:c="17"/></text:span><text:span text:style-name="T768">要</text:span><text:span text:style-name="T769"><text:s text:c="17"/></text:span><text:span text:style-name="T770">自</text:span><text:span text:style-name="T771"><text:s text:c="17"/></text:span><text:span text:style-name="T772">述</text:span></text:p>
          </table:table-cell>
        </table:table-row>
        <table:table-row table:style-name="TableRow773"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<text:span text:style-name="T806"><text:s text:c="2"/></text:span></text:p>
          </table:table-cell>
        </table:table-row>
        <table:table-row table:style-name="TableRow807"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</table:table-row>
      </table:table>
      <text:soft-page-break/>
      <text:p text:style-name="P834"><text:span text:style-name="T835"><text:s text:c="13"/></text:span><text:span text:style-name="T836">切</text:span><text:span text:style-name="T837"><text:s text:c="9"/></text:span><text:span text:style-name="T838">結</text:span><text:span text:style-name="T839"><text:s text:c="10"/></text:span><text:span text:style-name="T840">書</text:span></text:p>
      <text:p text:style-name="P841"/>
      <text:p text:style-name="P842"><text:span text:style-name="T843"><text:s text:c="5"/></text:span><text:span text:style-name="T844">立切結書人</text:span><text:span text:style-name="T845"><text:s text:c="15"/></text:span><text:span text:style-name="T846">報名臺北市松</text:span><text:span text:style-name="T847">山區松山</text:span><text:span text:style-name="T848">國民小學</text:span><text:span text:style-name="T849">114</text:span><text:span text:style-name="T850">學年度幼兒園</text:span><text:span text:style-name="T851">代理教保員</text:span><text:span text:style-name="T852">甄選</text:span><text:span text:style-name="T853">，如有下</text:span><text:span text:style-name="T854">列情事發生時，無異議放棄錄取資格，其涉及偽造文書或違反聘約者，願意負</text:span><text:span text:style-name="T855">相關法律責任，特立此書。</text:span></text:p>
      <text:list text:style-name="LFO1">
        <text:list-item text:start-value="1">
          <text:p text:style-name="P856">繳交之資料證件有偽造不實者。</text:p>
        </text:list-item>
      </text:list>
      <text:p text:style-name="P857">二、經通知錄取，未依規定時間報到應聘者。</text:p>
      <text:p text:style-name="P858">三、經發現有教保服務人員條例第<text:s/>12<text:s/>條第<text:s/>1<text:s/>項各款情事之一。</text:p>
      <text:p text:style-name="P859">四、依「性侵害犯罪加害人登記及查閱辦法」查證登記為性侵害犯罪加害人</text:p>
      <text:p text:style-name="P860"><text:span text:style-name="T861">五、</text:span><text:span text:style-name="T862">有雙重國籍或多重國籍。</text:span></text:p>
      <text:p text:style-name="P863"><text:span text:style-name="T864">六、</text:span><text:span text:style-name="T865">未符合</text:span><text:span text:style-name="T866">臺灣地區與大陸地區人民關係條例第</text:span><text:span text:style-name="T867">21</text:span><text:span text:style-name="T868">條規定。</text:span></text:p>
      <text:p text:style-name="P869"/>
      <text:p text:style-name="P870"><text:s text:c="9"/></text:p>
      <text:p text:style-name="P871">此<text:s text:c="4"/>致</text:p>
      <text:p text:style-name="P872"><text:span text:style-name="T873">臺北市松</text:span><text:span text:style-name="T874">山區松山</text:span><text:span text:style-name="T875">國民小學</text:span></text:p>
      <text:p text:style-name="P876"/>
      <text:p text:style-name="P877"><text:s text:c="22"/>立切結書人：</text:p>
      <text:p text:style-name="P878"><text:s text:c="22"/>身分證字號：</text:p>
      <text:p text:style-name="P879"><text:s text:c="22"/>通<text:s text:c="2"/>訊<text:s text:c="2"/>處：</text:p>
      <text:p text:style-name="P880"><text:s text:c="22"/>電<text:s text:c="6"/>話：</text:p>
      <text:p text:style-name="P881"/>
      <text:p text:style-name="P882">中<text:s text:c="3"/>華<text:s text:c="4"/>民<text:s text:c="4"/>國<text:s text:c="3"/>114 <text:s/>年<text:s/>　<text:s text:c="4"/>月<text:s/>　<text:s text:c="3"/>日<text:s/></text:p>
      <text:p text:style-name="P883"/>
      <text:soft-page-break/>
      <text:p text:style-name="P884">委託書</text:p>
      <text:p text:style-name="P885"><text:span text:style-name="T886"><text:s text:c="4"/></text:span><text:span text:style-name="T887">本人</text:span><text:span text:style-name="T888"><text:s text:c="10"/></text:span><text:span text:style-name="T889">因故無法親至</text:span><text:span text:style-name="T890">臺北市松山區松山國民小學</text:span><text:span text:style-name="T891">報名</text:span><text:span text:style-name="T892">114</text:span><text:span text:style-name="T893">學年度</text:span><text:span text:style-name="T894">幼兒園</text:span><text:span text:style-name="T895">代理教保員</text:span><text:span text:style-name="T896">甄選</text:span><text:span text:style-name="T897">，</text:span><text:span text:style-name="T898">茲委託</text:span><text:span text:style-name="T899">_____________</text:span><text:span text:style-name="T900">先生</text:span></text:p>
      <text:p text:style-name="P901"><text:span text:style-name="T902">（小姐）代為報名。</text:span></text:p>
      <text:p text:style-name="P903">此致</text:p>
      <text:p text:style-name="P904"/>
      <text:p text:style-name="P905"><text:span text:style-name="T906">臺北市松山區松山國民小學</text:span></text:p>
      <text:p text:style-name="P907"/>
      <text:p text:style-name="P908">委託人：<text:s text:c="24"/>（簽章）</text:p>
      <text:p text:style-name="P909">身分證字號：</text:p>
      <text:p text:style-name="P910">住址：</text:p>
      <text:p text:style-name="P911"><text:span text:style-name="T912">電話：</text:span></text:p>
      <text:p text:style-name="P913">受委託人：<text:s text:c="24"/>（簽章）</text:p>
      <text:p text:style-name="P914">身分證字號：</text:p>
      <text:p text:style-name="P915">住址：</text:p>
      <text:p text:style-name="P916">電話：</text:p>
      <text:p text:style-name="P917"/>
      <text:p text:style-name="P918"/>
      <text:p text:style-name="P919"><text:span text:style-name="T920">中華民國</text:span><text:span text:style-name="T921">114</text:span><text:span text:style-name="T922">年</text:span><text:span text:style-name="T923"><text:s/></text:span><text:span text:style-name="T924">月</text:span><text:span text:style-name="T925"><text:s/></text:span><text:span text:style-name="T9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line-height-at-least="0.1666in" fo:margin-left="0.75in" fo:text-indent="-0.375in">
        <style:tab-stops/>
      </style:paragraph-properties>
      <style:text-properties style:font-name="標楷體" style:font-name-asian="標楷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line-height-at-least="0.1666in" fo:margin-left="0.75in" fo:text-indent="-0.375in">
        <style:tab-stops/>
      </style:paragraph-properties>
      <style:text-properties style:font-name="標楷體" style:font-name-asian="標楷體" fo:font-weight="bold" style:font-weight-asian="bold" fo:color="#FF0000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style:line-height-at-least="0.1666in" fo:margin-left="0.8902in" fo:text-indent="-0.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本文" style:display-name="本文" style:family="paragraph" style:parent-style-name="內文">
      <style:paragraph-properties style:line-height-at-least="0.1666in"/>
      <style:text-properties style:font-name="標楷體" style:font-name-asian="標楷體" fo:color="#008000" fo:hyphenate="false"/>
    </style:style>
    <style:style style:name="style21" style:display-name="style21" style:family="text">
      <style:text-properties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3" style:display-name="style3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ontblue1" style:display-name="fontblue1" style:family="text">
      <style:text-properties style:text-line-through-type="none" fo:color="#2651B0" fo:font-size="6.5pt" style:font-size-asian="6.5pt" style:font-size-complex="6.5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8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2">
      <style:page-layout-properties fo:page-width="8.268in" fo:page-height="11.693in" style:print-orientation="portrait" fo:margin-top="0.5in" fo:margin-left="0.7875in" fo:margin-bottom="0.5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875in"/>
      </style:footer-style>
    </style:page-layout>
    <style:page-layout style:name="PL3">
      <style:page-layout-properties fo:page-width="8.268in" fo:page-height="11.693in" style:print-orientation="portrait" fo:margin-top="0.5in" fo:margin-left="0.8659in" fo:margin-bottom="0.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2" draw:style-name="a2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5408" draw:id="id3" draw:style-name="a3" draw:name="文字方塊 4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、臺北市九十三學年度市立國民小學及幼稚園教師聯合甄選簡章（草案）</dc:title>
    <dc:subject/>
    <meta:initial-creator>user</meta:initial-creator>
    <dc:creator>teacher</dc:creator>
    <meta:creation-date>2025-06-24T01:52:00Z</meta:creation-date>
    <dc:date>2025-06-24T02:22:00Z</dc:date>
    <meta:print-date>2025-06-20T09:34:00Z</meta:print-date>
    <meta:template xlink:href="Normal" xlink:type="simple"/>
    <meta:editing-cycles>7</meta:editing-cycles>
    <meta:editing-duration>PT120S</meta:editing-duration>
    <meta:document-statistic meta:page-count="10" meta:paragraph-count="11" meta:word-count="824" meta:character-count="5514" meta:row-count="39" meta:non-whitespace-character-count="4701"/>
  </office:meta>
</office:document-meta>
</file>