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/>
    </style:style>
    <style:style style:name="ce3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</style:style>
    <style:style style:name="ce4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5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用途說明</text:p>
          </table:table-cell>
          <table:table-cell office:value-type="string" table:style-name="ce5">
            <text:p>上期結餘額</text:p>
          </table:table-cell>
          <table:table-cell office:value-type="string" table:style-name="ce5">
            <text:p>支用</text:p>
          </table:table-cell>
          <table:table-cell office:value-type="string" table:style-name="ce5">
            <text:p>存入</text:p>
          </table:table-cell>
          <table:table-cell office:value-type="string" table:style-name="ce5">
            <text:p>餘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10/17</text:p>
          </table:table-cell>
          <table:table-cell office:value-type="string" table:style-name="ce7">
            <text:p>國際交流及校際交流工作人員差旅費</text:p>
          </table:table-cell>
          <table:table-cell office:value-type="float" office:value="9491" table:style-name="ce8">
            <text:p><text:s/>9,491<text:s/></text:p>
          </table:table-cell>
          <table:table-cell table:number-columns-repeated="2" table:style-name="ce9"/>
          <table:table-cell office:value-type="float" office:value="9491" table:formula="of:=[.C2]-[.D2]+[.E2]" table:style-name="ce9">
            <text:p><text:s/>9,491<text:s/></text:p>
          </table:table-cell>
          <table:table-cell office:value-type="string" table:style-name="ce7">
            <text:p>上期結轉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1/6/20</text:p>
          </table:table-cell>
          <table:table-cell office:value-type="string" table:style-name="ce7">
            <text:p>校園維護費用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2" table:style-name="ce9"/>
          <table:table-cell office:value-type="float" office:value="12000" table:formula="of:=[.C3]-[.D3]+[.E3]" table:style-name="ce9">
            <text:p><text:s/>12,000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1/11/21</text:p>
          </table:table-cell>
          <table:table-cell office:value-type="string" table:style-name="ce10">
            <text:p>畢業典禮學生獎項</text:p>
          </table:table-cell>
          <table:table-cell office:value-type="float" office:value="15506" table:style-name="ce8">
            <text:p><text:s/>15,506<text:s/></text:p>
          </table:table-cell>
          <table:table-cell table:number-columns-repeated="2" table:style-name="ce9"/>
          <table:table-cell office:value-type="float" office:value="15506" table:formula="of:=[.C4]-[.D4]+[.E4]" table:style-name="ce9">
            <text:p><text:s/>15,506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1/12/7</text:p>
          </table:table-cell>
          <table:table-cell office:value-type="string" table:style-name="ce7">
            <text:p>促進課程與教學發展事項(松山國小退職聯誼會)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2" table:style-name="ce9"/>
          <table:table-cell office:value-type="float" office:value="2000" table:formula="of:=[.C5]-[.D5]+[.E5]" table:style-name="ce9">
            <text:p><text:s/>2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18</text:p>
          </table:table-cell>
          <table:table-cell office:value-type="string" table:style-name="ce7">
            <text:p>校際交流(台北市民有國際獅子會)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2" table:style-name="ce9"/>
          <table:table-cell office:value-type="float" office:value="10000" table:formula="of:=[.C6]-[.D6]+[.E6]" table:style-name="ce9">
            <text:p><text:s/>10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23</text:p>
          </table:table-cell>
          <table:table-cell office:value-type="string" table:style-name="ce7">
            <text:p>鋼琴修繕調音</text:p>
            <text:p/>
          </table:table-cell>
          <table:table-cell office:value-type="float" office:value="11000" table:style-name="ce9">
            <text:p><text:s/>11,000<text:s/></text:p>
          </table:table-cell>
          <table:table-cell table:number-columns-repeated="2" table:style-name="ce9"/>
          <table:table-cell office:value-type="float" office:value="11000" table:formula="of:=[.C7]-[.D7]+[.E7]" table:style-name="ce9">
            <text:p><text:s/>11,000<text:s/></text:p>
          </table:table-cell>
          <table:table-cell office:value-type="string" table:style-name="ce12">
            <text:p>上期結轉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8/28</text:p>
          </table:table-cell>
          <table:table-cell office:value-type="string" table:style-name="ce7">
            <text:p>指定用途捐款-棒鐘社團活動(財團法人金星建設文化藝術基金會)</text:p>
          </table:table-cell>
          <table:table-cell office:value-type="float" office:value="8230" table:style-name="ce9">
            <text:p><text:s/>8,23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8230" table:formula="of:=[.C8]-[.D8]+[.E8]" table:style-name="ce9">
            <text:p><text:s/>8,230<text:s/></text:p>
          </table:table-cell>
          <table:table-cell office:value-type="string" table:style-name="ce12">
            <text:p>上期結轉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4/3/18</text:p>
          </table:table-cell>
          <table:table-cell office:value-type="string" table:style-name="ce7">
            <text:p>指定捐款-棒鐘社團活動(財團法人勇健文化藝術基金會董事長)</text:p>
          </table:table-cell>
          <table:table-cell table:style-name="ce9"/>
          <table:table-cell office:value-type="float" office:value="23000" table:style-name="ce9">
            <text:p><text:s/>23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000" table:formula="of:=[.C9]-[.D9]+[.E9]" table:style-name="ce9">
            <text:p><text:s/>2,000<text:s/></text:p>
          </table:table-cell>
          <table:table-cell office:value-type="string" table:style-name="ce12">
            <text:p>114年3月收捐款費用25,000元。</text:p>
            <text:p>114年3月棒鐘保養修繕費支用23,000元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11/28</text:p>
          </table:table-cell>
          <table:table-cell office:value-type="string" table:style-name="ce7">
            <text:p>指定用途捐款-辦理各項教育、體育、社團活動(台灣基督長老教會松山教會)</text:p>
          </table:table-cell>
          <table:table-cell office:value-type="float" office:value="7000" table:style-name="ce9">
            <text:p><text:s/>7,000<text:s/></text:p>
          </table:table-cell>
          <table:table-cell table:number-columns-repeated="2" table:style-name="ce9"/>
          <table:table-cell office:value-type="float" office:value="7000" table:formula="of:=[.C10]-[.D10]+[.E10]" table:style-name="ce9">
            <text:p><text:s/>7,000<text:s/></text:p>
          </table:table-cell>
          <table:table-cell office:value-type="string" table:style-name="ce12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1/4</text:p>
          </table:table-cell>
          <table:table-cell office:value-type="string" table:style-name="ce7">
            <text:p>指定用途捐款-新興、修繕校舍設備(財團法人新北市靈鷲山慈善基金會)</text:p>
          </table:table-cell>
          <table:table-cell office:value-type="float" office:value="5000" table:style-name="ce9">
            <text:p><text:s/>5,00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5000" table:formula="of:=[.C11]-[.D11]+[.E11]" table:style-name="ce9">
            <text:p><text:s/>5,000<text:s/></text:p>
          </table:table-cell>
          <table:table-cell office:value-type="string" table:style-name="ce11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3/3/28</text:p>
          </table:table-cell>
          <table:table-cell office:value-type="string" table:style-name="ce7">
            <text:p>指定用途捐款-特教班活動使用(中華民國國際運動舞蹈技術推廣協會 藍仁成)</text:p>
          </table:table-cell>
          <table:table-cell office:value-type="float" office:value="19000" table:style-name="ce8">
            <text:p><text:s/>19,000<text:s/></text:p>
          </table:table-cell>
          <table:table-cell office:value-type="float" office:value="1000" table:style-name="ce8">
            <text:p><text:s/>1,000<text:s/></text:p>
          </table:table-cell>
          <table:table-cell table:style-name="ce8"/>
          <table:table-cell office:value-type="float" office:value="18000" table:formula="of:=[.C12]-[.D12]+[.E12]" table:style-name="ce8">
            <text:p><text:s/>18,000<text:s/></text:p>
          </table:table-cell>
          <table:table-cell office:value-type="string" table:style-name="ce12">
            <text:p>114年2月直排輪社團（114總統盃）支用1,000元。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4/3/14</text:p>
          </table:table-cell>
          <table:table-cell office:value-type="string" table:style-name="ce7">
            <text:p>指定捐款-特教班活動-中華民國國際運動舞蹈技術推廣協會藍仁成</text:p>
          </table:table-cell>
          <table:table-cell table:number-columns-repeated="2" table:style-name="ce8"/>
          <table:table-cell office:value-type="float" office:value="20000" table:style-name="ce8">
            <text:p><text:s/>20,000<text:s/></text:p>
          </table:table-cell>
          <table:table-cell office:value-type="float" office:value="20000" table:formula="of:=[.C13]-[.D13]+[.E13]" table:style-name="ce8">
            <text:p><text:s/>20,000<text:s/></text:p>
          </table:table-cell>
          <table:table-cell office:value-type="string" table:style-name="ce12">
            <text:p>114年3月收捐款費用20,000元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4/11</text:p>
          </table:table-cell>
          <table:table-cell office:value-type="string" table:style-name="ce7">
            <text:p>指定用途捐款-特教班活動使用(國際獅子會300A-2區 日月光獅子會(十一專)蕭嘉貞)</text:p>
          </table:table-cell>
          <table:table-cell office:value-type="float" office:value="25000" table:style-name="ce9">
            <text:p><text:s/>25,000<text:s/></text:p>
          </table:table-cell>
          <table:table-cell table:number-columns-repeated="2" table:style-name="ce9"/>
          <table:table-cell office:value-type="float" office:value="25000" table:formula="of:=[.C14]-[.D14]+[.E14]" table:style-name="ce9">
            <text:p><text:s/>25,000<text:s/></text:p>
          </table:table-cell>
          <table:table-cell office:value-type="string" table:style-name="ce11">
            <text:p>上期結轉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0/18</text:p>
          </table:table-cell>
          <table:table-cell office:value-type="string" table:style-name="ce7">
            <text:p>指定捐款-學生重大疾病醫療費用(陳正義捐款)</text:p>
          </table:table-cell>
          <table:table-cell office:value-type="float" office:value="100000" table:style-name="ce9">
            <text:p><text:s/>100,000<text:s/></text:p>
          </table:table-cell>
          <table:table-cell office:value-type="float" office:value="100000" table:style-name="ce9">
            <text:p><text:s/>100,000<text:s/></text:p>
          </table:table-cell>
          <table:table-cell table:style-name="ce9"/>
          <table:table-cell office:value-type="float" office:value="0" table:formula="of:=[.C15]-[.D15]+[.E15]" table:style-name="ce9">
            <text:p><text:s/>-<text:s text:c="3"/></text:p>
          </table:table-cell>
          <table:table-cell office:value-type="string" table:style-name="ce12">
            <text:p>114年3月資助醫療費用401郭軒愷支用畢100,000元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1/8</text:p>
          </table:table-cell>
          <table:table-cell office:value-type="string" table:style-name="ce7">
            <text:p>指定捐款-購書金(財團法人佛光山慈悲社會福利基金會)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table:style-name="ce9"/>
          <table:table-cell office:value-type="float" office:value="0" table:formula="of:=[.C16]-[.D16]+[.E16]" table:style-name="ce9">
            <text:p><text:s/>-<text:s text:c="3"/></text:p>
          </table:table-cell>
          <table:table-cell office:value-type="string" table:style-name="ce12">
            <text:p>114年1月購買本校圖書一批支用畢50,000元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4/1/24</text:p>
          </table:table-cell>
          <table:table-cell office:value-type="string" table:style-name="ce7">
            <text:p>指定捐款-教師慶生會活動費(陳美玲捐款)</text:p>
          </table:table-cell>
          <table:table-cell table:number-columns-repeated="2" table:style-name="ce9"/>
          <table:table-cell office:value-type="float" office:value="2600" table:style-name="ce9">
            <text:p><text:s/>2,600<text:s/></text:p>
          </table:table-cell>
          <table:table-cell office:value-type="float" office:value="2600" table:formula="of:=[.C17]-[.D17]+[.E17]" table:style-name="ce9">
            <text:p><text:s/>2,600<text:s/></text:p>
          </table:table-cell>
          <table:table-cell office:value-type="string" table:style-name="ce12">
            <text:p>114年1月收捐款費用2,600元。</text:p>
          </table:table-cell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4-30T01:20:24Z</dc:date>
  </office:meta>
</office:document-meta>
</file>