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0.9652in"/>
    </style:style>
    <style:style style:name="TableColumn3" style:family="table-column">
      <style:table-column-properties style:column-width="0.9715in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3.2152in"/>
    </style:style>
    <style:style style:name="Table1" style:family="table" style:master-page-name="MP0">
      <style:table-properties style:width="6.2347in" fo:margin-left="0in" table:align="center"/>
    </style:style>
    <style:style style:name="TableRow6" style:family="table-row">
      <style:table-row-properties style:min-row-height="0.5513in"/>
    </style:style>
    <style:style style:name="TableCell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0" style:family="table-row">
      <style:table-row-properties style:min-row-height="0.5513in"/>
    </style:style>
    <style:style style:name="TableCell21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2055in" style:letter-kerning="false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ableCell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9" style:family="table-cell">
      <style:table-cell-properties fo:border-top="0.0104in solid #000000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1" style:family="table-row">
      <style:table-row-properties style:min-row-height="0.4375in"/>
    </style:style>
    <style:style style:name="TableCell3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3" style:family="table-cell">
      <style:table-cell-properties fo:border-top="0.0208in double #000000" style:border-line-width-top="0.0069in 0.0069in 0.0069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5" style:family="table-row">
      <style:table-row-properties style:min-row-height="0.4375in"/>
    </style:style>
    <style:style style:name="P4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 style:min-row-height="0.4375in"/>
    </style:style>
    <style:style style:name="P5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 style:min-row-height="0.4375in"/>
    </style:style>
    <style:style style:name="P6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 style:min-row-height="0.4375in"/>
    </style:style>
    <style:style style:name="P7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7" style:family="table-row">
      <style:table-row-properties style:min-row-height="0.4375in"/>
    </style:style>
    <style:style style:name="P7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5" style:family="table-row">
      <style:table-row-properties style:min-row-height="0.4375in"/>
    </style:style>
    <style:style style:name="P8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3" style:family="table-row">
      <style:table-row-properties style:min-row-height="0.4375in"/>
    </style:style>
    <style:style style:name="P9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1" style:family="table-row">
      <style:table-row-properties style:min-row-height="0.4375in"/>
    </style:style>
    <style:style style:name="P10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letter-spacing="0.0138in" fo:font-size="16pt" style:font-size-asian="16pt" style:font-size-complex="16pt"/>
    </style:style>
    <style:style style:name="P110" style:parent-style-name="內文" style:family="paragraph">
      <style:paragraph-properties style:snap-to-layout-grid="false" fo:margin-left="0.525in" fo:text-indent="-0.52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127" style:parent-style-name="內文" style:family="paragraph">
      <style:paragraph-properties style:snap-to-layout-grid="false" fo:margin-left="0.5256in" fo:text-indent="-0.525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132" style:parent-style-name="內文" style:family="paragraph">
      <style:paragraph-properties style:snap-to-layout-grid="false" fo:margin-left="0.1666in" fo:text-indent="0.1291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2" style:parent-style-name="內文" style:family="paragraph">
      <style:paragraph-properties style:snap-to-layout-grid="false" fo:margin-left="0.1666in" fo:text-indent="0.1291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8" style:parent-style-name="內文" style:family="paragraph">
      <style:paragraph-properties style:snap-to-layout-grid="false" fo:margin-left="0.4548in" fo:text-indent="-0.2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59" style:parent-style-name="內文" style:family="paragraph">
      <style:paragraph-properties style:snap-to-layout-grid="false" fo:margin-top="0.1145in" fo:text-indent="0.2222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<text:s text:c="2"/></text:span><text:span text:style-name="T10">臺北市松山國民小學</text:span><text:span text:style-name="T11">113</text:span><text:span text:style-name="T12">學年度</text:span><text:span text:style-name="T13">英語</text:span><text:span text:style-name="T14">學藝競賽</text:span><text:span text:style-name="T15">報名表</text:span></text:p>
            <text:p text:style-name="P16"><text:span text:style-name="T17">【</text:span><text:span text:style-name="T18">讀者劇場</text:span><text:span text:style-name="T19">組】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班</text:span><text:span text:style-name="T24">級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導師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rows-spanned="9">
            <text:p text:style-name="P33">參</text:p>
            <text:p text:style-name="P34">加</text:p>
            <text:p text:style-name="P35">學</text:p>
            <text:p text:style-name="P36">生</text:p>
            <text:p text:style-name="P37">資</text:p>
            <text:p text:style-name="P38">料</text:p>
          </table:table-cell>
          <table:table-cell table:style-name="TableCell39">
            <text:p text:style-name="P40"/>
          </table:table-cell>
          <table:table-cell table:style-name="TableCell41">
            <text:p text:style-name="P42">座號</text:p>
          </table:table-cell>
          <table:table-cell table:style-name="TableCell43">
            <text:p text:style-name="P44">學生姓名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1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2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3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4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5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6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7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8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>※備註：</text:p>
      <text:p text:style-name="P110"><text:span text:style-name="T111"><text:s text:c="2"/>1.請於</text:span><text:span text:style-name="T112">11</text:span><text:span text:style-name="T113">4</text:span><text:span text:style-name="T114">年</text:span><text:span text:style-name="T115">4</text:span><text:span text:style-name="T116">月</text:span><text:span text:style-name="T117">21</text:span><text:span text:style-name="T118">日</text:span><text:span text:style-name="T119">(</text:span><text:span text:style-name="T120">一</text:span><text:span text:style-name="T121">)</text:span><text:span text:style-name="T122">16:00前</text:span><text:span text:style-name="T123">將本報名表繳交至教務</text:span><text:span text:style-name="T124"><text:s text:c="2"/></text:span><text:span text:style-name="T125">處教學組</text:span><text:span text:style-name="T126">。</text:span></text:p>
      <text:p text:style-name="P127"><text:span text:style-name="T128"><text:s text:c="2"/>2.</text:span><text:span text:style-name="T129">比賽劇本由英語老師提供</text:span><text:span text:style-name="T130">，請等候通知至教務處領取</text:span><text:span text:style-name="T131">。</text:span></text:p>
      <text:p text:style-name="P132"><text:span text:style-name="T133">3</text:span><text:span text:style-name="T134">.參賽選手請於</text:span><text:span text:style-name="T135">11</text:span><text:span text:style-name="T136">4</text:span><text:span text:style-name="T137">年</text:span><text:span text:style-name="T138">4</text:span><text:span text:style-name="T139">月</text:span><text:span text:style-name="T140">22</text:span><text:span text:style-name="T141">日(</text:span><text:span text:style-name="T142">二</text:span><text:span text:style-name="T143">)</text:span><text:span text:style-name="T144">中</text:span><text:span text:style-name="T145">午</text:span><text:span text:style-name="T146">1</text:span><text:span text:style-name="T147">2</text:span><text:span text:style-name="T148">：</text:span><text:span text:style-name="T149">35</text:span><text:span text:style-name="T150">至教務處</text:span><text:span text:style-name="T151">抽比賽</text:span></text:p>
      <text:p text:style-name="P152"><text:span text:style-name="T153"><text:s text:c="2"/></text:span><text:span text:style-name="T154">序號。</text:span><text:span text:style-name="T155">（</text:span><text:span text:style-name="T156">每</text:span><text:span text:style-name="T157">組派一人抽籤即可）</text:span></text:p>
      <text:p text:style-name="P158"/>
      <text:p text:style-name="P159"><text:span text:style-name="T160"><text:s/></text:span><text:span text:style-name="T161"><text:s text:c="3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958in" fo:margin-right="0.787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1</dc:title>
    <dc:subject/>
    <meta:initial-creator>吉國健太</meta:initial-creator>
    <dc:creator>teacher</dc:creator>
    <meta:creation-date>2025-04-07T08:32:00Z</meta:creation-date>
    <dc:date>2025-04-07T08:32:00Z</dc:date>
    <meta:print-date>2017-03-29T06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7" meta:row-count="1" meta:non-whitespace-character-count="237"/>
  </office:meta>
</office:document-meta>
</file>