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a" style:num-letter-sync="true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0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line-height="0.4722in">
        <style:tab-stops>
          <style:tab-stop style:type="left" style:position="0.375in"/>
          <style:tab-stop style:type="left" style:position="4.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text-align="end" fo:line-height="0.4722in">
        <style:tab-stops>
          <style:tab-stop style:type="left" style:position="0.375in"/>
          <style:tab-stop style:type="left" style:position="4.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ableColumn31" style:family="table-column">
      <style:table-column-properties style:column-width="7.0798in"/>
    </style:style>
    <style:style style:name="Table30" style:family="table">
      <style:table-properties style:width="7.079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833in" fo:margin-bottom="0.1666in" fo:line-height="0.2777in">
        <style:tab-stops>
          <style:tab-stop style:type="left" style:position="0.375in"/>
          <style:tab-stop style:type="left" style:position="4.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7" style:family="table-row">
      <style:table-row-properties style:min-row-height="7.750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833in" fo:margin-bottom="0.1666in" fo:line-height="0.2777in">
        <style:tab-stops>
          <style:tab-stop style:type="left" style:position="0.375in"/>
          <style:tab-stop style:type="left" style:position="4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margin-top="0.0833in" fo:margin-bottom="0.1666in" fo:line-height="0.2777in">
        <style:tab-stops>
          <style:tab-stop style:type="left" style:position="0.375in"/>
          <style:tab-stop style:type="left" style:position="4.25in"/>
        </style:tab-stops>
      </style:paragraph-properties>
      <style:text-properties style:font-name="標楷體" style:font-name-asian="標楷體" fo:color="#000000" style:letter-kerning="false"/>
    </style:style>
    <style:style style:name="P41" style:parent-style-name="內文" style:family="paragraph">
      <style:paragraph-properties fo:break-before="page" fo:text-align="center" fo:line-height="0.2777in">
        <style:tab-stops>
          <style:tab-stop style:type="left" style:position="0.37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line-height="0.4722in">
        <style:tab-stops>
          <style:tab-stop style:type="left" style:position="0.375in"/>
          <style:tab-stop style:type="left" style:position="4.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text-align="end" fo:margin-top="0.0833in" fo:margin-bottom="0.1666in" fo:line-height="0.2777in">
        <style:tab-stops>
          <style:tab-stop style:type="left" style:position="0.375in"/>
          <style:tab-stop style:type="left" style:position="4.2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ableColumn72" style:family="table-column">
      <style:table-column-properties style:column-width="2.7805in"/>
    </style:style>
    <style:style style:name="TableColumn73" style:family="table-column">
      <style:table-column-properties style:column-width="4.2993in"/>
    </style:style>
    <style:style style:name="Table71" style:family="table">
      <style:table-properties style:width="7.0798in" fo:margin-left="0in" table:align="left"/>
    </style:style>
    <style:style style:name="TableRow74" style:family="table-row">
      <style:table-row-properties style:min-row-height="0.3986in"/>
    </style:style>
    <style:style style:name="TableCell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3" style:family="table-row">
      <style:table-row-properties style:min-row-height="0.976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8" style:family="table-row">
      <style:table-row-properties style:min-row-height="0.97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3" style:family="table-row">
      <style:table-row-properties style:min-row-height="0.976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8" style:family="table-row">
      <style:table-row-properties style:min-row-height="0.97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3" style:family="table-row">
      <style:table-row-properties style:min-row-height="0.976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8" style:family="table-row">
      <style:table-row-properties style:min-row-height="0.97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3" style:family="table-row">
      <style:table-row-properties style:min-row-height="0.976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8" style:family="table-row">
      <style:table-row-properties style:min-row-height="0.97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北市松山區松山國民小學</text:span><text:span text:style-name="T5">1</text:span><text:span text:style-name="T6">1</text:span><text:span text:style-name="T7">3</text:span><text:span text:style-name="T8">學年度</text:span><text:span text:style-name="T9">【</text:span><text:span text:style-name="T10">表現傑出學生(第二類)市長獎</text:span><text:span text:style-name="T11">】</text:span><text:span text:style-name="T12">評</text:span><text:span text:style-name="T13">選推薦表</text:span></text:p>
      <text:p text:style-name="P14">表１<text:s text:c="2"/>【表1、表2，請擇一填寫】</text:p>
      <text:p text:style-name="P15"><text:span text:style-name="T16">六年</text:span><text:span text:style-name="T17">____</text:span><text:span text:style-name="T18">班<text:s/></text:span><text:span text:style-name="T19"><text:s text:c="2"/></text:span><text:span text:style-name="T20">推薦學生姓名:</text:span><text:span text:style-name="T21">_______________</text:span><text:span text:style-name="T22">推薦老</text:span><text:span text:style-name="T23">師 :</text:span><text:span text:style-name="T24">___________________</text:span></text:p>
      <text:p text:style-name="P25"><text:span text:style-name="T26">日期：</text:span><text:span text:style-name="T27">11</text:span><text:span text:style-name="T28">4</text:span><text:span text:style-name="T29">年______月______日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特殊優良表現學生簡介(敘述式)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</table:table>
      <text:p text:style-name="P40"/>
      <text:soft-page-break/>
      <text:p text:style-name="P41"><text:span text:style-name="T42">臺北市松山區松山國民小學</text:span><text:span text:style-name="T43">1</text:span><text:span text:style-name="T44">1</text:span><text:span text:style-name="T45">3</text:span><text:span text:style-name="T46">學年度</text:span><text:span text:style-name="T47">【表現傑出學生(第二類)市長獎】</text:span><text:span text:style-name="T48">評選推薦表</text:span></text:p>
      <text:p text:style-name="P49">表2<text:s text:c="2"/>【表1、表2，請擇一填寫】</text:p>
      <text:p text:style-name="P50"><text:span text:style-name="T51">六年</text:span><text:span text:style-name="T52">____</text:span><text:span text:style-name="T53">班<text:s/></text:span><text:span text:style-name="T54"><text:s/></text:span><text:span text:style-name="T55">推薦學生姓名:</text:span><text:span text:style-name="T56">________________ <text:s/></text:span><text:span text:style-name="T57">推薦老</text:span><text:span text:style-name="T58">師</text:span><text:span text:style-name="T59">:</text:span><text:span text:style-name="T60">__________________</text:span></text:p>
      <text:p text:style-name="P61"><text:span text:style-name="T62"><text:tab/></text:span><text:span text:style-name="T63">日期：</text:span><text:span text:style-name="T64">11</text:span><text:span text:style-name="T65">4</text:span><text:span text:style-name="T66">年</text:span><text:span text:style-name="T67">______</text:span><text:span text:style-name="T68">月</text:span><text:span text:style-name="T69">______</text:span><text:span text:style-name="T70">日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特殊優良</text:span><text:span text:style-name="T78">表現</text:span><text:span text:style-name="T79">事蹟</text:span><text:span text:style-name="T80">(條列式)</text:span></text:p>
          </table:table-cell>
          <table:table-cell table:style-name="TableCell81">
            <text:p text:style-name="P82">說明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>
          <style:tab-stop style:type="left" style:position="-0.125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Arial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color="#000000"/>
    </style:style>
    <style:style style:name="WW_CharLFO6LVL1" style:family="text">
      <style:text-properties style:font-name="Wingdings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a" style:num-letter-sync="true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215in" fo:margin-right="0.5909in" style:num-format="1" style:writing-mode="lr-tb" style:layout-grid-mode="line" style:layout-grid-lines="39" style:layout-grid-base-width="-0.006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05in"/>
      </style:header-style>
      <style:footer-style>
        <style:header-footer-properties style:dynamic-spacing="true" fo:min-height="0.029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【</text:span><text:span text:style-name="頁碼"><text:page-number text:fixed="false">2</text:page-number></text:span><text:span text:style-name="頁碼">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松山國小95學年度傑出市長獎受獎學生選拔辦法</dc:title>
    <dc:subject/>
    <meta:initial-creator>whj</meta:initial-creator>
    <dc:creator>庭宇 郭</dc:creator>
    <meta:creation-date>2025-02-20T01:35:00Z</meta:creation-date>
    <dc:date>2025-02-20T01:35:00Z</dc:date>
    <meta:print-date>2025-02-14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1" meta:row-count="2" meta:non-whitespace-character-count="291"/>
  </office:meta>
</office:document-meta>
</file>