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Textbody" style:family="paragraph">
      <style:paragraph-properties fo:text-align="justify" fo:margin-left="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paragraph-properties fo:text-align="justify" fo:margin-lef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Textbody" style:family="paragraph">
      <style:paragraph-properties fo:text-indent="0.1722in"/>
      <style:text-properties style:font-name="標楷體" style:font-name-asian="標楷體" fo:font-size="18pt" style:font-size-asian="18pt" style:font-size-complex="18pt"/>
    </style:style>
    <style:style style:name="P27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Textbody" style:family="paragraph">
      <style:paragraph-properties fo:text-align="center" fo:margin-right="0.4444in"/>
      <style:text-properties style:font-name="標楷體" style:font-name-asian="標楷體" fo:font-size="18pt" style:font-size-asian="18pt" style:font-size-complex="18pt"/>
    </style:style>
    <style:style style:name="P37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Textbody" style:family="paragraph">
      <style:paragraph-properties style:text-autospace="none" fo:margin-left="0.5in" fo:margin-right="1.9798in">
        <style:tab-stops>
          <style:tab-stop style:type="left" style:position="5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放棄114年8月1日退休切結書</text:p>
      <text:p text:style-name="P2"/>
      <text:p text:style-name="P3"><text:span text:style-name="T4"><text:s text:c="4"/></text:span><text:span text:style-name="T5">本人</text:span><text:span text:style-name="T6"><text:s text:c="13"/></text:span><text:span text:style-name="T7">前經臺北市政府教育局登記</text:span><text:span text:style-name="T8">11</text:span><text:span text:style-name="T9">4</text:span><text:span text:style-name="T10">年</text:span><text:span text:style-name="T11">8</text:span><text:span text:style-name="T12">月</text:span><text:span text:style-name="T13">1</text:span><text:span text:style-name="T14">日自願退休，因</text:span><text:span text:style-name="T15"><text:s text:c="38"/></text:span><text:span text:style-name="T16">放棄</text:span><text:span text:style-name="T17">11</text:span><text:span text:style-name="T18">4</text:span><text:span text:style-name="T19">年</text:span><text:span text:style-name="T20">8</text:span><text:span text:style-name="T21">月</text:span><text:span text:style-name="T22">1</text:span><text:span text:style-name="T23">日退休</text:span><text:span text:style-name="T24">。</text:span></text:p>
      <text:p text:style-name="P25">事後絕不有任何異議，特立此書以茲證明。</text:p>
      <text:p text:style-name="P26"><text:s/>此致</text:p>
      <text:p text:style-name="P27">臺北市政府教育局</text:p>
      <text:p text:style-name="P28"/>
      <text:p text:style-name="P29"/>
      <text:p text:style-name="P30">臺北市OO學校</text:p>
      <text:p text:style-name="P31">切結人：<text:s text:c="21"/>(簽名)</text:p>
      <text:p text:style-name="P32">身分證字號：</text:p>
      <text:p text:style-name="P33">聯絡電話：</text:p>
      <text:p text:style-name="P34"/>
      <text:p text:style-name="P35"/>
      <text:p text:style-name="P36"/>
      <text:p text:style-name="P37"><text:s text:c="2"/>中<text:s text:c="3"/>華<text:s text:c="3"/>民<text:s text:c="3"/>國<text:s text:c="9"/>年<text:s text:c="9"/>月<text:s text:c="10"/>日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3937in" fo:margin-bottom="0.5909in" fo:margin-right="0.4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願放棄錄取資格切結書</dc:title>
    <dc:subject/>
    <meta:initial-creator>aswed</meta:initial-creator>
    <dc:creator>梁芝榕</dc:creator>
    <meta:creation-date>2022-08-17T08:35:00Z</meta:creation-date>
    <dc:date>2025-01-24T03:50:00Z</dc:date>
    <meta:print-date>2021-02-23T04:47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37" meta:character-count="250" meta:row-count="1" meta:non-whitespace-character-count="214"/>
  </office:meta>
</office:document-meta>
</file>