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１, ２, ３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63in" text:min-label-width="0.5in" text:list-level-position-and-space-mode="label-alignment">
          <style:list-level-label-alignment text:label-followed-by="listtab" fo:margin-left="1.1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84in" text:min-label-width="0.2812in" text:list-level-position-and-space-mode="label-alignment">
          <style:list-level-label-alignment text:label-followed-by="listtab" fo:margin-left="0.5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784in" text:min-label-width="0.2916in" text:list-level-position-and-space-mode="label-alignment">
          <style:list-level-label-alignment text:label-followed-by="listtab" fo:margin-left="0.570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784in" text:min-label-width="0.2812in" text:list-level-position-and-space-mode="label-alignment">
          <style:list-level-label-alignment text:label-followed-by="listtab" fo:margin-left="0.5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569in" text:min-label-width="0.2812in" text:list-level-position-and-space-mode="label-alignment">
          <style:list-level-label-alignment text:label-followed-by="listtab" fo:margin-left="0.838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margin-left="-0.1666in" fo:text-indent="1.5833in">
        <style:tab-stops/>
      </style:paragraph-properties>
    </style:style>
    <style:style style:name="T2" style:parent-style-name="預設段落字型" style:family="text">
      <style:text-properties style:use-window-font-color="true"/>
    </style:style>
    <style:style style:name="P3" style:parent-style-name="內文" style:family="paragraph">
      <style:paragraph-properties fo:text-align="start" style:line-height-at-least="0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olumn17" style:family="table-column">
      <style:table-column-properties style:column-width="0.9333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4875in" style:use-optimal-column-width="false"/>
    </style:style>
    <style:style style:name="TableColumn21" style:family="table-column">
      <style:table-column-properties style:column-width="0.4034in" style:use-optimal-column-width="false"/>
    </style:style>
    <style:style style:name="TableColumn22" style:family="table-column">
      <style:table-column-properties style:column-width="0.1569in" style:use-optimal-column-width="false"/>
    </style:style>
    <style:style style:name="TableColumn23" style:family="table-column">
      <style:table-column-properties style:column-width="0.189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0083in" style:use-optimal-column-width="false"/>
    </style:style>
    <style:style style:name="TableColumn26" style:family="table-column">
      <style:table-column-properties style:column-width="0.2319in" style:use-optimal-column-width="false"/>
    </style:style>
    <style:style style:name="TableColumn27" style:family="table-column">
      <style:table-column-properties style:column-width="0.0097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0819in" style:use-optimal-column-width="false"/>
    </style:style>
    <style:style style:name="TableColumn31" style:family="table-column">
      <style:table-column-properties style:column-width="0.0236in" style:use-optimal-column-width="false"/>
    </style:style>
    <style:style style:name="TableColumn32" style:family="table-column">
      <style:table-column-properties style:column-width="0.2694in" style:use-optimal-column-width="false"/>
    </style:style>
    <style:style style:name="TableColumn33" style:family="table-column">
      <style:table-column-properties style:column-width="0.0555in" style:use-optimal-column-width="false"/>
    </style:style>
    <style:style style:name="TableColumn34" style:family="table-column">
      <style:table-column-properties style:column-width="0.0694in" style:use-optimal-column-width="false"/>
    </style:style>
    <style:style style:name="TableColumn35" style:family="table-column">
      <style:table-column-properties style:column-width="0.1312in" style:use-optimal-column-width="false"/>
    </style:style>
    <style:style style:name="TableColumn36" style:family="table-column">
      <style:table-column-properties style:column-width="0.0701in" style:use-optimal-column-width="false"/>
    </style:style>
    <style:style style:name="TableColumn37" style:family="table-column">
      <style:table-column-properties style:column-width="0.5486in" style:use-optimal-column-width="false"/>
    </style:style>
    <style:style style:name="TableColumn38" style:family="table-column">
      <style:table-column-properties style:column-width="0.2284in" style:use-optimal-column-width="false"/>
    </style:style>
    <style:style style:name="TableColumn39" style:family="table-column">
      <style:table-column-properties style:column-width="0.127in" style:use-optimal-column-width="false"/>
    </style:style>
    <style:style style:name="TableColumn40" style:family="table-column">
      <style:table-column-properties style:column-width="0.1826in" style:use-optimal-column-width="false"/>
    </style:style>
    <style:style style:name="TableColumn41" style:family="table-column">
      <style:table-column-properties style:column-width="0.2118in" style:use-optimal-column-width="false"/>
    </style:style>
    <style:style style:name="TableColumn42" style:family="table-column">
      <style:table-column-properties style:column-width="0.1763in" style:use-optimal-column-width="false"/>
    </style:style>
    <style:style style:name="TableColumn43" style:family="table-column">
      <style:table-column-properties style:column-width="0.6986in" style:use-optimal-column-width="false"/>
    </style:style>
    <style:style style:name="Table16" style:family="table">
      <style:table-properties style:width="6.5194in" fo:margin-left="0in" table:align="left"/>
    </style:style>
    <style:style style:name="TableRow44" style:family="table-row">
      <style:table-row-properties style:min-row-height="0.361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8" style:family="table-row">
      <style:table-row-properties style:min-row-height="0.38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25in" fo:text-indent="0.1666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73" style:family="table-row">
      <style:table-row-properties style:min-row-height="0.556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83" style:family="table-row">
      <style:table-row-properties style:min-row-height="0.277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3" style:family="table-row">
      <style:table-row-properties style:min-row-height="0.1784in" style:use-optimal-row-height="false" fo:keep-together="always"/>
    </style:style>
    <style:style style:name="P9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9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9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9" style:family="table-row">
      <style:table-row-properties style:min-row-height="0.2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4" style:family="table-row">
      <style:table-row-properties style:min-row-height="0.25in" style:use-optimal-row-height="false" fo:keep-together="always"/>
    </style:style>
    <style:style style:name="P10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8" style:family="table-row">
      <style:table-row-properties style:min-row-height="0.25in" style:use-optimal-row-height="false" fo:keep-together="always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2" style:family="table-row">
      <style:table-row-properties style:min-row-height="0.2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5in" style:use-optimal-row-height="false" fo:keep-together="always"/>
    </style:style>
    <style:style style:name="P13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in" style:use-optimal-row-height="false" fo:keep-together="always"/>
    </style:style>
    <style:style style:name="P15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5in" style:use-optimal-row-height="false" fo:keep-together="always"/>
    </style:style>
    <style:style style:name="P172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min-row-height="0.397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/>
    </style:style>
    <style:style style:name="TableRow194" style:family="table-row">
      <style:table-row-properties style:min-row-height="0.406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="標楷體" style:font-name-asian="標楷體"/>
    </style:style>
    <style:style style:name="TableRow209" style:family="table-row">
      <style:table-row-properties style:min-row-height="0.372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8" style:family="table-row">
      <style:table-row-properties style:min-row-height="0.428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bottom="0.125in" style:line-height-at-least="0in"/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bottom="0.125in" style:line-height-at-least="0in"/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283" style:family="table-row">
      <style:table-row-properties style:min-row-height="0.8611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justify" fo:margin-top="0.125in" fo:margin-bottom="0.125in" fo:line-height="0.25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start" fo:line-height="0.25i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3" style:parent-style-name="純文字" style:family="paragraph">
      <style:paragraph-properties style:line-height-at-least="0.3611in"/>
      <style:text-properties style:font-name-asian="標楷體" fo:font-size="16pt" style:font-size-asian="16pt"/>
    </style:style>
    <style:style style:name="TableColumn295" style:family="table-column">
      <style:table-column-properties style:column-width="7.0833in" style:use-optimal-column-width="false"/>
    </style:style>
    <style:style style:name="Table294" style:family="table">
      <style:table-properties style:width="7.0833in" fo:margin-left="-0.2763in" table:align="lef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3472in"/>
      <style:text-properties fo:hyphenate="false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472in"/>
      <style:text-properties style:font-name="標楷體" style:font-name-asian="標楷體" style:letter-kerning="true" fo:font-size="10pt" style:font-size-asian="10pt" style:font-size-complex="12pt" fo:hyphenate="false"/>
    </style:style>
    <style:style style:name="TableRow330" style:family="table-row">
      <style:table-row-properties style:min-row-height="0.4381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125in" style:line-height-at-least="0.2361in"/>
      <style:text-properties fo:hyphenate="false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4381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37" style:family="table-row">
      <style:table-row-properties style:min-row-height="0.4381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40" style:family="table-row">
      <style:table-row-properties style:min-row-height="0.4381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43" style:family="table-row">
      <style:table-row-properties style:min-row-height="0.4381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46" style:family="table-row">
      <style:table-row-properties style:min-row-height="0.4381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49" style:family="table-row">
      <style:table-row-properties style:min-row-height="0.4381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52" style:family="table-row">
      <style:table-row-properties style:min-row-height="0.4381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55" style:family="table-row">
      <style:table-row-properties style:min-row-height="0.4381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TableRow358" style:family="table-row">
      <style:table-row-properties style:min-row-height="0.4381in" style:use-optimal-row-height="false"/>
    </style:style>
    <style:style style:name="TableCell3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125in" style:line-height-at-least="0.2361in"/>
      <style:text-properties style:font-name="標楷體" style:font-name-asian="標楷體" style:letter-kerning="true" style:font-size-complex="12pt" fo:hyphenate="false"/>
    </style:style>
    <style:style style:name="P361" style:parent-style-name="純文字" style:family="paragraph">
      <style:paragraph-properties fo:break-before="page" style:line-height-at-least="0.3611in"/>
    </style:style>
    <style:style style:name="T362" style:parent-style-name="預設段落字型" style:family="text">
      <style:text-properties fo:font-size="16pt" style:font-size-asian="16pt"/>
    </style:style>
    <style:style style:name="P363" style:parent-style-name="純文字" style:family="paragraph">
      <style:paragraph-properties style:line-height-at-least="0.3611in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T365" style:parent-style-name="預設段落字型" style:family="text">
      <style:text-properties style:font-name-asian="標楷體" fo:font-size="16pt" style:font-size-asian="16pt"/>
    </style:style>
    <style:style style:name="T366" style:parent-style-name="預設段落字型" style:family="text">
      <style:text-properties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P37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72" style:parent-style-name="內文" style:family="paragraph">
      <style:paragraph-properties fo:text-align="start" style:line-height-at-least="0in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justify" fo:line-height="0.3472in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/>
    </style:style>
    <style:style style:name="P395" style:parent-style-name="內文" style:list-style-name="LFO6" style:family="paragraph">
      <style:paragraph-properties fo:line-height="0.3472in"/>
      <style:text-properties style:font-name-asian="標楷體" fo:font-size="16pt" style:font-size-asian="16pt"/>
    </style:style>
    <style:style style:name="P39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9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9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39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400" style:parent-style-name="預設段落字型" style:family="text">
      <style:text-properties style:font-name-asian="標楷體" fo:font-size="16pt" style:font-size-asian="16pt"/>
    </style:style>
    <style:style style:name="T40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40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40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0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09" style:parent-style-name="內文" style:family="paragraph">
      <style:paragraph-properties fo:line-height="0.3472in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T411" style:parent-style-name="預設段落字型" style:family="text">
      <style:text-properties style:font-name-asian="標楷體" fo:font-size="16pt" style:font-size-asian="16pt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P41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2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21" style:parent-style-name="內文" style:family="paragraph">
      <style:paragraph-properties style:snap-to-layout-grid="false" fo:text-align="start" fo:margin-top="0.25in" fo:margin-bottom="0.25in" fo:line-height="0.3472in"/>
      <style:text-properties style:font-name-asian="標楷體" fo:font-size="16pt" style:font-size-asian="16pt"/>
    </style:style>
    <style:style style:name="P422" style:parent-style-name="內文" style:family="paragraph">
      <style:paragraph-properties fo:margin-top="0.0833in" fo:margin-bottom="0.1666in" fo:text-indent="1.8888in"/>
      <style:text-properties style:font-name-asian="標楷體" fo:font-size="16pt" style:font-size-asian="16pt" style:font-size-complex="16pt"/>
    </style:style>
    <style:style style:name="P423" style:parent-style-name="內文" style:family="paragraph">
      <style:paragraph-properties fo:break-before="page" fo:text-indent="2.4444in"/>
      <style:text-properties style:font-name="Garamond" style:font-name-asian="標楷體" fo:font-size="16pt" style:font-size-asian="16pt" style:font-size-complex="16pt"/>
    </style:style>
    <style:style style:name="P424" style:parent-style-name="內文" style:family="paragraph">
      <style:paragraph-properties fo:text-align="justify" fo:margin-left="0.1902in">
        <style:tab-stops/>
      </style:paragraph-properties>
    </style:style>
    <style:style style:name="T425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Garamond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P445" style:parent-style-name="內文" style:family="paragraph">
      <style:paragraph-properties fo:margin-top="0.125in"/>
      <style:text-properties style:font-name="Garamond" style:font-name-asian="標楷體" style:font-weight-complex="bold" fo:font-size="16pt" style:font-size-asian="16pt" style:font-size-complex="16pt"/>
    </style:style>
    <style:style style:name="P446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47" style:parent-style-name="內文" style:family="paragraph">
      <style:paragraph-properties fo:text-indent="0.1944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454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455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56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57" style:parent-style-name="內文" style:family="paragraph">
      <style:paragraph-properties fo:text-align="justify" fo:margin-left="0.1902in">
        <style:tab-stops/>
      </style:paragraph-properties>
    </style:style>
    <style:style style:name="T458" style:parent-style-name="預設段落字型" style:family="text">
      <style:text-properties style:font-name="Garamond" style:font-name-asian="標楷體" style:font-weight-complex="bold" fo:font-size="16pt" style:font-size-asian="16pt"/>
    </style:style>
    <style:style style:name="P459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460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61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62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463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464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465" style:parent-style-name="內文" style:family="paragraph">
      <style:paragraph-properties fo:text-align="start"/>
    </style:style>
    <style:style style:name="T466" style:parent-style-name="預設段落字型" style:family="text">
      <style:text-properties style:font-name="Garamond" style:font-name-asian="標楷體" fo:font-size="16pt" style:font-size-asian="16pt"/>
    </style:style>
    <style:style style:name="T467" style:parent-style-name="預設段落字型" style:family="text">
      <style:text-properties style:font-name="Garamond" style:font-name-asian="標楷體" fo:font-size="16pt" style:font-size-asian="16pt"/>
    </style:style>
    <style:style style:name="T468" style:parent-style-name="預設段落字型" style:family="text">
      <style:text-properties style:font-name="Garamond" style:font-name-asian="標楷體" fo:font-size="16pt" style:font-size-asian="16pt"/>
    </style:style>
    <style:style style:name="T469" style:parent-style-name="預設段落字型" style:family="text">
      <style:text-properties style:font-name="Garamond" style:font-name-asian="標楷體" fo:font-size="16pt" style:font-size-asian="16pt"/>
    </style:style>
    <style:style style:name="T470" style:parent-style-name="預設段落字型" style:family="text">
      <style:text-properties style:font-name="Garamond" style:font-name-asian="標楷體" fo:font-size="16pt" style:font-size-asian="16pt"/>
    </style:style>
    <style:style style:name="T471" style:parent-style-name="預設段落字型" style:family="text">
      <style:text-properties style:font-name="Garamond" style:font-name-asian="標楷體" fo:font-size="16pt" style:font-size-asian="16pt"/>
    </style:style>
    <style:style style:name="T472" style:parent-style-name="預設段落字型" style:family="text">
      <style:text-properties style:font-name="Garamond" style:font-name-asian="標楷體" fo:font-size="16pt" style:font-size-asian="16pt"/>
    </style:style>
    <style:style style:name="T473" style:parent-style-name="預設段落字型" style:family="text">
      <style:text-properties style:font-name="Garamond" style:font-name-asian="標楷體" fo:font-size="16pt" style:font-size-asian="16pt"/>
    </style:style>
  </office:automatic-styles>
  <office:body>
    <office:text text:use-soft-page-breaks="true">
      <text:p text:style-name="P1"><text:span text:style-name="T2"><text:s/></text:span><text:s text:c="2"/>（附件1）</text:p>
      <text:p text:style-name="P3"><text:span text:style-name="T4">臺北市</text:span><text:span text:style-name="T5">松</text:span><text:span text:style-name="T6">山區</text:span><text:span text:style-name="T7">松山</text:span><text:span text:style-name="T8">國民小學</text:span><text:span text:style-name="T9">11</text:span><text:span text:style-name="T10">3</text:span><text:span text:style-name="T11">學年度幼兒園代理</text:span><text:span text:style-name="T12">教保員</text:span><text:span text:style-name="T13">甄選報名表</text:span></text:p>
      <text:p text:style-name="P14">收件編號：<text:s text:c="10"/></text:p>
      <text:p text:style-name="P15">一、基本資料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 <text:s text:c="3"/>名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出生日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11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 table:number-rows-spanned="3">
            <text:p text:style-name="P55"/>
            <text:p text:style-name="P56"><text:s text:c="5"/>貼相片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身分證字號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性別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兵役</text:p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>□免服兵役</text:p>
            <text:p text:style-name="P71">□服役期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現 <text:s text:c="3"/>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婚姻狀況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1">
            <text:p text:style-name="P81">□已婚 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通訊地址</text:p>
          </table:table-cell>
          <table:table-cell table:style-name="TableCell86" table:number-columns-spanned="14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>聯絡</text:p>
            <text:p text:style-name="P90">電話</text:p>
          </table:table-cell>
          <table:covered-table-cell/>
          <table:covered-table-cell/>
          <table:covered-table-cell/>
          <table:table-cell table:style-name="TableCell91" table:number-columns-spanned="8">
            <text:p text:style-name="P92">O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8">
            <text:p text:style-name="P98">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 <text:s/>　歷</text:p>
          </table:table-cell>
          <table:table-cell table:style-name="TableCell102" table:number-columns-spanned="26">
            <text:p text:style-name="P103">1.國小： <text:s text:c="15"/>國中：<text:s text:c="4"/><text:s text:c="10"/><text:s/>高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6">
            <text:p text:style-name="P107">２.<text:s text:c="12"/><text:s text:c="4"/>大學 <text:s text:c="8"/>　<text:s/><text:s/><text:s text:c="6"/><text:s/>學院 <text:s text:c="5"/><text:s text:c="2"/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6">
            <text:p text:style-name="P111">３.<text:s text:c="12"/><text:s text:c="4"/>大學 <text:s text:c="9"/>　<text:s/><text:s text:c="6"/><text:s/>學院 <text:s text:c="9"/><text:s text:c="2"/><text:s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經 <text:s/>　歷</text:p>
          </table:table-cell>
          <table:table-cell table:style-name="TableCell115" table:number-columns-spanned="2">
            <text:p text:style-name="P116">序號</text:p>
          </table:table-cell>
          <table:covered-table-cell/>
          <table:table-cell table:style-name="TableCell117" table:number-columns-spanned="3">
            <text:p text:style-name="P118">曾服務單位</text:p>
          </table:table-cell>
          <table:covered-table-cell/>
          <table:covered-table-cell/>
          <table:table-cell table:style-name="TableCell119" table:number-columns-spanned="3">
            <text:p text:style-name="P120">職 稱</text:p>
          </table:table-cell>
          <table:covered-table-cell/>
          <table:covered-table-cell/>
          <table:table-cell table:style-name="TableCell121" table:number-columns-spanned="5">
            <text:p text:style-name="P122">起迄年月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序號</text:span></text:p>
          </table:table-cell>
          <table:covered-table-cell/>
          <table:covered-table-cell/>
          <table:table-cell table:style-name="TableCell126" table:number-columns-spanned="5">
            <text:p text:style-name="P127"><text:span text:style-name="T128">曾服務單位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職 稱</text:span></text:p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起迄年月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１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４</text:p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２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５</text:p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３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６</text:p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專<text:s/>長<text:s/>欄</text:p>
          </table:table-cell>
          <table:table-cell table:style-name="TableCell192" table:number-columns-spanned="2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最近5年內獎懲證明<text:s/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嘉獎　次</text:p>
          </table:table-cell>
          <table:covered-table-cell/>
          <table:covered-table-cell/>
          <table:table-cell table:style-name="TableCell199" table:number-columns-spanned="4">
            <text:p text:style-name="P200">記功　次</text:p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>記大功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申誡　次</text:p>
          </table:table-cell>
          <table:covered-table-cell/>
          <table:covered-table-cell/>
          <table:table-cell table:style-name="TableCell205" table:number-columns-spanned="4">
            <text:p text:style-name="P206">記過　次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記大過<text:s text:c="2"/>次</text:p>
          </table:table-cell>
          <table:covered-table-cell/>
        </table:table-row>
        <table:table-row table:style-name="TableRow209">
          <table:table-cell table:style-name="TableCell210">
            <text:p text:style-name="P211">教師登記</text:p>
          </table:table-cell>
          <table:table-cell table:style-name="TableCell212" table:number-columns-spanned="6">
            <text:p text:style-name="P213">類別：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1">
            <text:p text:style-name="P215">登記年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報<text:s/>名<text:s/>人</text:p>
            <text:p text:style-name="P221">簽<text:s/><text:s text:c="2"/><text:s/>章</text:p>
          </table:table-cell>
          <table:table-cell table:style-name="TableCell222" table:number-columns-spanned="26">
            <text:p text:style-name="P223"/>
            <text:p text:style-name="P224"><text:s text:c="47"/>年<text:s/><text:s/>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7">
            <text:p text:style-name="P227">二、資料審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國民身分證</text:p>
          </table:table-cell>
          <table:covered-table-cell/>
          <table:table-cell table:style-name="TableCell231" table:number-columns-spanned="3">
            <text:p text:style-name="P232">□符合□不符</text:p>
          </table:table-cell>
          <table:covered-table-cell/>
          <table:covered-table-cell/>
          <table:table-cell table:style-name="TableCell233" table:number-columns-spanned="5">
            <text:p text:style-name="P234">畢業證書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>□符合□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教師合格證書實習證明書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□符合□不符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代課證明書</text:p>
          </table:table-cell>
          <table:covered-table-cell/>
          <table:table-cell table:style-name="TableCell244" table:number-columns-spanned="3">
            <text:p text:style-name="P245">□有 <text:s/>□無</text:p>
          </table:table-cell>
          <table:covered-table-cell/>
          <table:covered-table-cell/>
          <table:table-cell table:style-name="TableCell246" table:number-columns-spanned="5">
            <text:p text:style-name="P247">切<text:s/>結<text:s/>書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>□有 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兵<text:s/>役<text:s/>證<text:s/>明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□有 <text:s text:c="2"/>□無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學分證明書</text:p>
          </table:table-cell>
          <table:covered-table-cell/>
          <table:table-cell table:style-name="TableCell257" table:number-columns-spanned="3">
            <text:p text:style-name="P258">□有　□無</text:p>
          </table:table-cell>
          <table:covered-table-cell/>
          <table:covered-table-cell/>
          <table:table-cell table:style-name="TableCell259" table:number-columns-spanned="5">
            <text:p text:style-name="P260">任職前最近1 年內接受基本救命術訓練8 小時以上之證明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>□有　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<text:s text:c="2"/>委 託 書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□有 　□無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警察刑事紀錄證明書</text:p>
          </table:table-cell>
          <table:covered-table-cell/>
          <table:table-cell table:style-name="TableCell270" table:number-columns-spanned="3">
            <text:p text:style-name="P271">□有　□無</text:p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7">
            <text:p text:style-name="P282">三、初審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□符合初審資格</text:p>
            <text:p text:style-name="P286"><text:span text:style-name="T287">□初審資格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人事室簽章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4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簡 <text:s text:c="16"/>要 <text:s text:c="16"/>自 <text:s text:c="16"/>述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<text:s text:c="2"/>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</table:table>
      <text:soft-page-break/>
      <text:p text:style-name="P361"><text:span text:style-name="T362"><text:s text:c="44"/></text:span>（附件2）<text:s/></text:p>
      <text:p text:style-name="P363"><text:span text:style-name="T364"><text:s text:c="9"/></text:span><text:span text:style-name="T365"><text:s text:c="4"/></text:span><text:span text:style-name="T366">切</text:span><text:span text:style-name="T367"><text:s text:c="9"/></text:span><text:span text:style-name="T368">結</text:span><text:span text:style-name="T369"><text:s text:c="10"/></text:span><text:span text:style-name="T370">書</text:span></text:p>
      <text:p text:style-name="P371"/>
      <text:p text:style-name="P372"><text:span text:style-name="T373"><text:s text:c="5"/></text:span><text:span text:style-name="T374">立切結書人</text:span><text:span text:style-name="T375"><text:s text:c="6"/></text:span><text:span text:style-name="T376"><text:s/></text:span><text:span text:style-name="T377"><text:s/></text:span><text:span text:style-name="T378"><text:s/></text:span><text:span text:style-name="T379"><text:s text:c="6"/></text:span><text:span text:style-name="T380">報名臺北市</text:span><text:span text:style-name="T381">松</text:span><text:span text:style-name="T382">山區</text:span><text:span text:style-name="T383">松山</text:span><text:span text:style-name="T384">國民小學</text:span><text:span text:style-name="T385">11</text:span><text:span text:style-name="T386">3</text:span><text:span text:style-name="T387">學年度幼</text:span><text:span text:style-name="T388">兒園</text:span><text:span text:style-name="T389">代理教保員</text:span><text:span text:style-name="T390">甄</text:span><text:span text:style-name="T391">選</text:span></text:p>
      <text:p text:style-name="P392"><text:span text:style-name="T393">，如有左列情事發生時，無異議放棄錄取資格，其涉及偽造文書或違反聘約者，願意負</text:span><text:span text:style-name="T394">相關法律責任，特立此書。</text:span></text:p>
      <text:list text:style-name="LFO6">
        <text:list-item text:start-value="1">
          <text:p text:style-name="P395">繳交之資料證件有偽造不實者。</text:p>
        </text:list-item>
      </text:list>
      <text:p text:style-name="P396">二、經通知錄取，未依規定時間報到應聘者。</text:p>
      <text:p text:style-name="P397">三、經發現有教保服務人員條例第<text:s/>12<text:s/>條第<text:s/>1<text:s/>項各款情事之一。</text:p>
      <text:p text:style-name="P398">四、依「性侵害犯罪加害人登記及查閱辦法」查證登記為性侵害犯罪加害人</text:p>
      <text:p text:style-name="P399"><text:span text:style-name="T400">五、</text:span><text:span text:style-name="T401">有雙重國籍或多重國籍。</text:span></text:p>
      <text:p text:style-name="P402"><text:span text:style-name="T403">六、</text:span><text:span text:style-name="T404">未符合</text:span><text:span text:style-name="T405">臺灣地區與大陸地區人民關係條例第21條規定。</text:span></text:p>
      <text:p text:style-name="P406"/>
      <text:p text:style-name="P407"><text:s text:c="9"/></text:p>
      <text:p text:style-name="P408">此<text:s text:c="4"/>致</text:p>
      <text:p text:style-name="P409"><text:span text:style-name="T410">臺北市</text:span><text:span text:style-name="T411">松</text:span><text:span text:style-name="T412">山區</text:span><text:span text:style-name="T413">松山</text:span><text:span text:style-name="T414">國民小學</text:span></text:p>
      <text:p text:style-name="P415"/>
      <text:p text:style-name="P416"><text:s text:c="22"/>立切結書人：</text:p>
      <text:p text:style-name="P417"><text:s text:c="22"/>身分證字號：</text:p>
      <text:p text:style-name="P418"><text:s text:c="22"/>通<text:s text:c="2"/>訊<text:s text:c="2"/>處：</text:p>
      <text:p text:style-name="P419"><text:s text:c="22"/>電<text:s text:c="6"/>話：</text:p>
      <text:p text:style-name="P420"/>
      <text:p text:style-name="P421">中<text:s/><text:s text:c="2"/>華<text:s text:c="4"/>民<text:s text:c="4"/>國<text:s text:c="3"/>113<text:s text:c="2"/>年<text:s/>　<text:s text:c="4"/>月<text:s/>　<text:s text:c="3"/>日<text:s/></text:p>
      <text:p text:style-name="P422"/>
      <text:soft-page-break/>
      <text:p text:style-name="P423">委託書</text:p>
      <text:p text:style-name="P424"><text:span text:style-name="T425"><text:s text:c="4"/></text:span><text:span text:style-name="T426">本人</text:span><text:span text:style-name="T427"><text:s text:c="10"/></text:span><text:span text:style-name="T428">因故無法親至</text:span><text:span text:style-name="T429">臺北市</text:span><text:span text:style-name="T430">松</text:span><text:span text:style-name="T431">山區</text:span><text:span text:style-name="T432">松山</text:span><text:span text:style-name="T433">國民小學</text:span><text:span text:style-name="T434">報名</text:span><text:span text:style-name="T435">11</text:span><text:span text:style-name="T436">3</text:span><text:span text:style-name="T437">學年度</text:span><text:span text:style-name="T438">幼兒園</text:span><text:span text:style-name="T439">代理教保員</text:span><text:span text:style-name="T440">甄選</text:span><text:span text:style-name="T441">，</text:span><text:span text:style-name="T442">茲委託</text:span><text:span text:style-name="T443">_____________</text:span><text:span text:style-name="T444">先生（小姐）代為報名。</text:span></text:p>
      <text:p text:style-name="P445">此致</text:p>
      <text:p text:style-name="P446"/>
      <text:p text:style-name="P447"><text:span text:style-name="T448">臺北市</text:span><text:span text:style-name="T449">松</text:span><text:span text:style-name="T450">山區</text:span><text:span text:style-name="T451">松山</text:span><text:span text:style-name="T452">國民小學</text:span></text:p>
      <text:p text:style-name="P453"/>
      <text:p text:style-name="P454">委託人：<text:s text:c="24"/>（簽章）</text:p>
      <text:p text:style-name="P455">身分證字號：</text:p>
      <text:p text:style-name="P456">住址：</text:p>
      <text:p text:style-name="P457"><text:span text:style-name="T458">電話：</text:span></text:p>
      <text:p text:style-name="P459">受委託人：<text:s text:c="24"/>（簽章）</text:p>
      <text:p text:style-name="P460">身分證字號：</text:p>
      <text:p text:style-name="P461">住址：</text:p>
      <text:p text:style-name="P462">電話：</text:p>
      <text:p text:style-name="P463"/>
      <text:p text:style-name="P464"/>
      <text:p text:style-name="P465"><text:span text:style-name="T466">中華民國</text:span><text:span text:style-name="T467">11</text:span><text:span text:style-name="T468">3</text:span><text:span text:style-name="T469">年</text:span><text:span text:style-name="T470"><text:s/></text:span><text:span text:style-name="T471">月</text:span><text:span text:style-name="T472"><text:s/></text:span><text:span text:style-name="T4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" style:display-name="1" style:family="paragraph" style:parent-style-name="內文">
      <style:text-properties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justify" style:vertical-align="baseline" style:line-height-at-least="0.25in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background-color="transparent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１, ２, ３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63in" text:min-label-width="0.5in" text:list-level-position-and-space-mode="label-alignment">
          <style:list-level-label-alignment text:label-followed-by="listtab" fo:margin-left="1.1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84in" text:min-label-width="0.2812in" text:list-level-position-and-space-mode="label-alignment">
          <style:list-level-label-alignment text:label-followed-by="listtab" fo:margin-left="0.5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784in" text:min-label-width="0.2916in" text:list-level-position-and-space-mode="label-alignment">
          <style:list-level-label-alignment text:label-followed-by="listtab" fo:margin-left="0.570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784in" text:min-label-width="0.2812in" text:list-level-position-and-space-mode="label-alignment">
          <style:list-level-label-alignment text:label-followed-by="listtab" fo:margin-left="0.5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569in" text:min-label-width="0.2812in" text:list-level-position-and-space-mode="label-alignment">
          <style:list-level-label-alignment text:label-followed-by="listtab" fo:margin-left="0.838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787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長安國民小學九十三學年度代理教師甄選簡章</dc:title>
    <dc:subject/>
    <meta:initial-creator>105</meta:initial-creator>
    <dc:creator>teacher</dc:creator>
    <meta:creation-date>2024-12-23T02:54:00Z</meta:creation-date>
    <dc:date>2024-12-23T02:54:00Z</dc:date>
    <meta:print-date>2012-11-29T00:44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44" meta:character-count="1633" meta:row-count="11" meta:non-whitespace-character-count="1392"/>
  </office:meta>
</office:document-meta>
</file>