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7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 fo:text-align="center" fo:margin-top="0.0694in" fo:margin-bottom="0.0694in" fo:line-height="0.2777in"/>
    </style:style>
    <style:style style:name="T9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4" style:family="table-column">
      <style:table-column-properties style:column-width="6.8236in"/>
    </style:style>
    <style:style style:name="Table13" style:family="table">
      <style:table-properties style:width="6.8236in" fo:margin-left="0in" table:align="center"/>
    </style:style>
    <style:style style:name="TableRow15" style:family="table-row">
      <style:table-row-properties style:min-row-height="3.4375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6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7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8" style:parent-style-name="內文" style:family="paragraph">
      <style:paragraph-properties fo:widows="2" fo:orphans="2" fo:margin-top="0.1041in" fo:margin-bottom="0.1041in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2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5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46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47" style:parent-style-name="內文" style:family="paragraph">
      <style:paragraph-properties fo:widows="2" fo:orphans="2" fo:text-align="end" fo:margin-top="0.0694in" fo:margin-bottom="0.0694in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4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58" style:family="table-row">
      <style:table-row-properties style:min-row-height="3.9368in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margin-top="0.0694in" fo:margin-bottom="0.0694in" fo:text-indent="0.3333in"/>
      <style:text-properties style:font-name="新細明體" style:font-name-complex="新細明體" style:letter-kerning="false"/>
    </style:style>
    <style:style style:name="P61" style:parent-style-name="內文" style:family="paragraph">
      <style:paragraph-properties fo:widows="2" fo:orphans="2" fo:margin-top="0.0694in" fo:margin-bottom="0.0694in" fo:text-indent="0.3333in"/>
    </style:style>
    <style:style style:name="T62" style:parent-style-name="預設段落字型" style:family="text">
      <style:text-properties style:font-name="新細明體" style:font-name-complex="新細明體" style:letter-kerning="false"/>
    </style:style>
    <style:style style:name="T63" style:parent-style-name="預設段落字型" style:family="text">
      <style:text-properties style:font-name="新細明體" style:font-name-complex="新細明體" fo:color="#000000" style:letter-kerning="false"/>
    </style:style>
    <style:style style:name="T64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color="#000000" style:letter-kerning="false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P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text-position="super 64.2%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complex="新細明體" fo:color="#000000" style:letter-kerning="false"/>
    </style:style>
    <style:style style:name="T77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text-align="center" fo:margin-top="0.0694in" fo:margin-bottom="0.0694in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0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text-align="justify" fo:line-height="0.2916in"/>
      <style:text-properties style:font-name="新細明體" style:font-name-complex="新細明體" style:letter-kerning="false"/>
    </style:style>
    <style:style style:name="TableRow83" style:family="table-row">
      <style:table-row-properties style:min-row-height="1.134in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6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7" style:parent-style-name="內文" style:family="paragraph">
      <style:paragraph-properties fo:widows="2" fo:orphans="2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8" style:parent-style-name="內文" style:family="paragraph">
      <style:paragraph-properties fo:widows="2" fo:orphans="2" fo:text-align="center" fo:margin-top="0.0694in" fo:margin-bottom="0.0694in" fo:line-height="0.2083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P99" style:parent-style-name="內文" style:family="paragraph">
      <style:text-properties fo:font-weight="bold" style:font-weight-asian="bold"/>
    </style:style>
    <style:style style:name="P100" style:parent-style-name="內文" style:family="paragraph">
      <style:paragraph-properties fo:text-align="cen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聯絡箱</text:span><text:span text:style-name="T3"><text:s/>999</text:span><text:span text:style-name="T4">快樂國小學務處</text:span><text:span text:style-name="T5"><text:s/></text:span><text:span text:style-name="T6">收</text:span></text:p>
      <text:p text:style-name="P7">_____________________(填寫完畢後,請對折至此線並黏貼)______________</text:p>
      <text:p text:style-name="P8"><text:span text:style-name="T9"> </text:span><text:span text:style-name="T10">臺北市</text:span><text:span text:style-name="T11">113</text:span><text:span text:style-name="T12">年度國民小學學生暑期體驗學習營家長同意書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draw:frame draw:z-index="251658752" draw:id="id0" draw:style-name="a0" draw:name="文字方塊 2" text:anchor-type="paragraph" svg:x="3.11042in" svg:y="0.92222in" svg:width="3.59306in" svg:height="2.18889in" style:rel-width="scale" style:rel-height="scale"><draw:text-box><text:p text:style-name="內文"/></draw:text-box><svg:title/><svg:desc/></draw:frame><text:span text:style-name="T18">       <text:s/></text:span><text:span text:style-name="T19">本人同意</text:span><text:span text:style-name="T20">臺北市</text:span><text:span text:style-name="T21">/</text:span><text:span text:style-name="T22">快樂國小</text:span><text:span text:style-name="T23">/4</text:span><text:span text:style-name="T24">年</text:span><text:span text:style-name="T25">1</text:span><text:span text:style-name="T26">班陳</text:span><text:span text:style-name="T27">OO</text:span><text:span text:style-name="T28">參加</text:span><text:span text:style-name="T29">「品味戲劇</text:span><text:span text:style-name="T30">-</text:span><text:span text:style-name="T31">品德及人權法治教育戲劇體驗學習營」第</text:span><text:span text:style-name="T32">(1)</text:span><text:span text:style-name="T33">梯次</text:span><text:span text:style-name="T34"><text:s/>113/7/8~113/7/10</text:span><text:span text:style-name="T35">，並願意要求子弟恪遵營隊相關規定，以維安全及活動順利之進行。同時活動期間子弟如需暫時離營，必須辦妥請假手續方可離營</text:span></text:p>
            <text:p text:style-name="P36">□ <text:s/>不願意子弟受訪（若有新聞媒體前往</text:p>
            <text:p text:style-name="P37"><text:s text:c="3"/>採訪報導，請不要安排本人子弟受訪，</text:p>
            <text:p text:style-name="P38"><text:span text:style-name="T39"><text:s/> </text:span><text:span text:style-name="T40"><text:s/></text:span><text:span text:style-name="T41">（如無勾選視同願意接受採訪）</text:span></text:p>
            <text:p text:style-name="P42"><text:span text:style-name="T43">□ <text:s/></text:span><text:span text:style-name="T44">願意子弟受訪</text:span></text:p>
            <text:p text:style-name="P45"/>
            <text:p text:style-name="P46"/>
            <text:p text:style-name="P47"><text:span text:style-name="T48">家長簽章：</text:span><text:span text:style-name="T49">                               </text:span><text:span text:style-name="T50"> </text:span><text:span text:style-name="T51">   ___________ 113</text:span><text:span text:style-name="T52">年</text:span><text:span text:style-name="T53"><text:s/>__       </text:span><text:span text:style-name="T54">月</text:span><text:span text:style-name="T55">         <text:s/>__</text:span><text:span text:style-name="T56">日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※<text:s/>繳費憑證黏貼處:請於本框浮貼數位學生證正面影本及繳費收據第二聯</text:p>
            <text:p text:style-name="P61"><text:span text:style-name="T62"><draw:g draw:z-index="251660800" draw:name="群組 16" draw:id="id6" draw:style-name="a5" text:anchor-type="paragraph"><svg:title/><svg:desc/><draw:frame draw:id="id1" draw:style-name="a1" draw:name="Text Box 8" svg:x="3.34995in" svg:y="0.10486in" svg:width="3.21363in" svg:height="1.04861in" style:rel-width="scale" style:rel-height="scale"><draw:text-box><text:p text:style-name="內文"/></draw:text-box><svg:title/><svg:desc/></draw:frame><draw:g draw:name="Group 9" draw:id="id5"><svg:title/><svg:desc/><draw:frame draw:id="id2" draw:style-name="a2" draw:name="Text Box 10" svg:x="3.35133in" svg:y="0.10903in" svg:width="3.0468in" svg:height="1.35347in" style:rel-width="scale" style:rel-height="scale"><draw:text-box><text:p text:style-name="內文"><text:span text:style-name="T63">浮貼</text:span><text:span text:style-name="T64">收據第二聯</text:span><text:span text:style-name="T65">(</text:span><text:span text:style-name="T66">轉帳收據影本</text:span><text:span text:style-name="T67">)</text:span></text:p><text:p text:style-name="P68"/></draw:text-box><svg:title/><svg:desc/></draw:frame><draw:frame draw:id="id3" draw:style-name="a3" draw:name="Text Box 11" svg:x="3.34583in" svg:y="0.33472in" svg:width="3.37153in" svg:height="1.12639in" style:rel-width="scale" style:rel-height="scale"><draw:text-box><text:p text:style-name="內文"><text:span text:style-name="T69">信用卡繳費者請於下方欄位抄寫授權編號</text:span></text:p><text:p text:style-name="P70"/></draw:text-box><svg:title/><svg:desc/></draw:frame><draw:frame draw:id="id4" draw:style-name="a4" draw:name="Text Box 12" svg:x="3.44126in" svg:y="0.67917in" svg:width="2.06644in" svg:height="0.34514in" style:rel-width="scale" style:rel-height="scale"><draw:text-box><text:p text:style-name="P71">No:</text:p></draw:text-box><svg:title/><svg:desc/></draw:frame></draw:g></draw:g></text:span><text:span text:style-name="T72"><draw:g draw:z-index="251659776" draw:name="群組 12" draw:id="id10" draw:style-name="a9" text:anchor-type="paragraph"><svg:title/><svg:desc/><draw:frame draw:id="id7" draw:style-name="a6" draw:name="Text Box 4" svg:x="0.18727in" svg:y="0.09931in" svg:width="2.96376in" svg:height="1.06319in" style:rel-width="scale" style:rel-height="scale"><draw:text-box><text:p text:style-name="內文"/></draw:text-box><svg:title/><svg:desc/></draw:frame><draw:frame draw:id="id8" draw:style-name="a7" draw:name="Text Box 5" svg:x="0.18333in" svg:y="0.05139in" svg:width="1.47154in" svg:height="1.20556in" style:rel-width="scale" style:rel-height="scale"><draw:text-box><text:p text:style-name="內文"><text:span text:style-name="T73">新北市、</text:span><text:span text:style-name="T74">基隆市請於此欄蓋學務處圓戳</text:span><text:span text:style-name="T75">章</text:span></text:p><text:p text:style-name="內文"/></draw:text-box><svg:title/><svg:desc/></draw:frame><draw:frame draw:id="id9" draw:style-name="a8" draw:name="Text Box 6" svg:x="1.64305in" svg:y="0.19375in" svg:width="1.51389in" svg:height="0.84306in" style:rel-width="scale" style:rel-height="scale"><draw:text-box><text:p text:style-name="內文"><text:span text:style-name="T76">浮貼</text:span><text:span text:style-name="T77">數位學生證正面影本</text:span></text:p><text:p text:style-name="內文"/></draw:text-box><svg:title/><svg:desc/></draw:frame></draw:g></text:span></text:p>
            <text:p text:style-name="P78"/>
            <text:p text:style-name="P79"/>
            <text:p text:style-name="P80"/>
            <text:p text:style-name="P81">      第一階段錄取生繳費期限為113年5月21日（星期二）至113年5月24日（星期五）止；第二階段錄取生繳費期限至113年6月6日（星期四）上午十點止，逾期限獲錄取者，繳費方式與時限請洽營隊學校。</text:p>
            <text:p text:style-name="P82"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。</text:p>
          </table:table-cell>
        </table:table-row>
        <table:table-row table:style-name="TableRow83">
          <table:table-cell table:style-name="TableCell84">
            <text:p text:style-name="P85">1.臺北市國小第一、二階段繳費期限前完成者，請將本表交至學務處，承辦老師送至本校聯絡箱999。</text:p>
            <text:p text:style-name="P86">2.臺北市國小6月28日(五)起獲錄取者，為保障學生參加權益，務必繳費完後將本表郵寄至下方地址。</text:p>
            <text:p text:style-name="P87">3.新北市及基隆市國小學生皆請以郵寄方式將本表寄至下方地址。</text:p>
            <text:p text:style-name="P88"><text:span text:style-name="T89">（臺北市</text:span><text:span text:style-name="T90">OO</text:span><text:span text:style-name="T91">區</text:span><text:span text:style-name="T92">OO</text:span><text:span text:style-name="T93">路</text:span><text:span text:style-name="T94">O</text:span><text:span text:style-name="T95">段</text:span><text:span text:style-name="T96">OO</text:span><text:span text:style-name="T97">號）快樂</text:span><text:span text:style-name="T98">國小學務處</text:span></text:p>
          </table:table-cell>
        </table:table-row>
      </table:table>
      <text:p text:style-name="P99"/>
      <text:p text:style-name="內文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689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絡箱 045忠孝國小訓導處 收</dc:title>
    <dc:subject/>
    <meta:initial-creator>USER</meta:initial-creator>
    <dc:creator>teacher</dc:creator>
    <meta:creation-date>2024-05-09T00:02:00Z</meta:creation-date>
    <dc:date>2024-05-09T00:02:00Z</dc:date>
    <meta:print-date>2020-01-02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