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9652in"/>
    </style:style>
    <style:style style:name="TableColumn3" style:family="table-column">
      <style:table-column-properties style:column-width="0.7743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3.609in"/>
    </style:style>
    <style:style style:name="Table1" style:family="table" style:master-page-name="MP0">
      <style:table-properties style:width="6.2347in" fo:margin-left="0in" table:align="center"/>
    </style:style>
    <style:style style:name="TableRow6" style:family="table-row">
      <style:table-row-properties style:min-row-height="0.5513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5513in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text-scale="46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letter-spacing="0.0076in" style:text-scale="46%" style:letter-kerning="false" fo:font-size="20pt" style:font-size-asian="20pt" style:font-size-complex="20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4375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4375in"/>
    </style:style>
    <style:style style:name="P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4375in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4375in"/>
    </style:style>
    <style:style style:name="P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4375in"/>
    </style:style>
    <style:style style:name="P7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375in"/>
    </style:style>
    <style:style style:name="P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4375in"/>
    </style:style>
    <style:style style:name="P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4375in"/>
    </style:style>
    <style:style style:name="P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4375in"/>
    </style:style>
    <style:style style:name="P1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letter-spacing="0.0138in" fo:font-size="16pt" style:font-size-asian="16pt" style:font-size-complex="16pt"/>
    </style:style>
    <style:style style:name="P110" style:parent-style-name="內文" style:family="paragraph">
      <style:paragraph-properties style:snap-to-layout-grid="false" fo:margin-left="0.525in" fo:text-indent="-0.5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26" style:parent-style-name="內文" style:family="paragraph">
      <style:paragraph-properties style:snap-to-layout-grid="false" fo:margin-left="0.5256in" fo:text-indent="-0.525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31" style:parent-style-name="內文" style:family="paragraph">
      <style:paragraph-properties style:snap-to-layout-grid="false" fo:margin-left="0.1666in" fo:text-indent="0.129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style:snap-to-layout-grid="false" fo:margin-left="0.1666in" fo:text-indent="0.129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margin-left="0.4548in" fo:text-indent="-0.2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style:snap-to-layout-grid="false" fo:margin-top="0.1145in" fo:text-indent="0.2222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s text:c="2"/></text:span><text:span text:style-name="T10">臺北市松山國民小學</text:span><text:span text:style-name="T11">112</text:span><text:span text:style-name="T12">學年度</text:span><text:span text:style-name="T13">英語</text:span><text:span text:style-name="T14">學藝競賽</text:span><text:span text:style-name="T15">報名表</text:span></text:p>
            <text:p text:style-name="P16"><text:span text:style-name="T17">【</text:span><text:span text:style-name="T18">讀者劇場</text:span><text:span text:style-name="T19">組】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編號（請勿填</text:span><text:span text:style-name="T24">）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班級</text:p>
          </table:table-cell>
          <table:table-cell table:style-name="TableCell29">
            <text:p text:style-name="P30">【<text:s text:c="3"/>】年【<text:s text:c="2"/><text:s/>】班</text:p>
          </table:table-cell>
        </table:table-row>
        <table:table-row table:style-name="TableRow31">
          <table:table-cell table:style-name="TableCell32" table:number-rows-spanned="9">
            <text:p text:style-name="P33">參</text:p>
            <text:p text:style-name="P34">加</text:p>
            <text:p text:style-name="P35">學</text:p>
            <text:p text:style-name="P36">生</text:p>
            <text:p text:style-name="P37">資</text:p>
            <text:p text:style-name="P38">料</text:p>
          </table:table-cell>
          <table:table-cell table:style-name="TableCell39">
            <text:p text:style-name="P40"/>
          </table:table-cell>
          <table:table-cell table:style-name="TableCell41">
            <text:p text:style-name="P42">座號</text:p>
          </table:table-cell>
          <table:table-cell table:style-name="TableCell43">
            <text:p text:style-name="P44">學生姓名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6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7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8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※備註：</text:p>
      <text:p text:style-name="P110"><text:span text:style-name="T111"><text:s text:c="2"/>1.請於</text:span><text:span text:style-name="T112">113</text:span><text:span text:style-name="T113">年</text:span><text:span text:style-name="T114">4</text:span><text:span text:style-name="T115">月</text:span><text:span text:style-name="T116">10</text:span><text:span text:style-name="T117">日</text:span><text:span text:style-name="T118">(</text:span><text:span text:style-name="T119">三</text:span><text:span text:style-name="T120">)</text:span><text:span text:style-name="T121">放學前</text:span><text:span text:style-name="T122">將本報名表繳交至教務</text:span><text:span text:style-name="T123"><text:s text:c="2"/></text:span><text:span text:style-name="T124">處教學組</text:span><text:span text:style-name="T125">。</text:span></text:p>
      <text:p text:style-name="P126"><text:span text:style-name="T127"><text:s text:c="2"/>2.</text:span><text:span text:style-name="T128">比賽劇本由英語老師提供</text:span><text:span text:style-name="T129">，請等候通知至教務處領取</text:span><text:span text:style-name="T130">。</text:span></text:p>
      <text:p text:style-name="P131"><text:span text:style-name="T132">3</text:span><text:span text:style-name="T133">.參賽選手請於</text:span><text:span text:style-name="T134">113</text:span><text:span text:style-name="T135">年</text:span><text:span text:style-name="T136">4</text:span><text:span text:style-name="T137">月</text:span><text:span text:style-name="T138">1</text:span><text:span text:style-name="T139">2</text:span><text:span text:style-name="T140">日(</text:span><text:span text:style-name="T141">五</text:span><text:span text:style-name="T142">)</text:span><text:span text:style-name="T143">上</text:span><text:span text:style-name="T144">午</text:span><text:span text:style-name="T145">1</text:span><text:span text:style-name="T146">0</text:span><text:span text:style-name="T147">：</text:span><text:span text:style-name="T148">10</text:span><text:span text:style-name="T149">至教務處</text:span><text:span text:style-name="T150">抽比賽</text:span></text:p>
      <text:p text:style-name="P151"><text:span text:style-name="T152"><text:s text:c="2"/></text:span><text:span text:style-name="T153">序號。</text:span><text:span text:style-name="T154">（</text:span><text:span text:style-name="T155">每</text:span><text:span text:style-name="T156">組派一人抽籤即可）</text:span></text:p>
      <text:p text:style-name="P157"/>
      <text:p text:style-name="P158"><text:span text:style-name="T159"><text:s/></text:span><text:span text:style-name="T160"><text:s text:c="32"/>班級導師：</text:span><text:span text:style-name="T161"><text:s text:c="3"/></text:span><text:span text:style-name="T162"><text:s text:c="3"/></text:span><text:span text:style-name="T163"><text:s/></text:span><text:span text:style-name="T164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subject/>
    <meta:initial-creator>吉國健太</meta:initial-creator>
    <dc:creator>teacher</dc:creator>
    <meta:creation-date>2024-03-27T08:17:00Z</meta:creation-date>
    <dc:date>2024-03-27T08:17:00Z</dc:date>
    <meta:print-date>2017-03-29T06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