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a" style:num-letter-sync="true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 fo:margin-left="0.375in" fo:text-indent="-0.375in">
        <style:tab-stops/>
      </style:paragraph-properties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P4" style:parent-style-name="內文" style:family="paragraph">
      <style:paragraph-properties fo:text-align="end" fo:line-height="0.2777in" fo:margin-right="0.6666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7" style:parent-style-name="內文" style:family="paragraph">
      <style:paragraph-properties fo:text-align="end" fo:line-height="0.2777in" fo:margin-right="0.6666in"/>
      <style:text-properties style:font-name="標楷體" style:font-name-asian="標楷體" fo:color="#000000" fo:font-size="8pt" style:font-size-asian="8pt" style:font-size-complex="8pt"/>
    </style:style>
    <style:style style:name="P8" style:parent-style-name="內文" style:list-style-name="LFO1" style:family="paragraph">
      <style:paragraph-properties fo:line-height="0.2777in" fo:margin-left="1.0597in" fo:text-indent="-1.0597in">
        <style:tab-stops>
          <style:tab-stop style:type="left" style:position="-0.8097in"/>
        </style:tab-stops>
      </style:paragraph-properties>
      <style:text-properties style:font-name="標楷體" style:font-name-asian="標楷體" fo:color="#000000"/>
    </style:style>
    <style:style style:name="P9" style:parent-style-name="內文" style:list-style-name="LFO1" style:family="paragraph">
      <style:paragraph-properties fo:line-height="0.2777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line-height="0.2777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fo:line-height="0.2777in" fo:margin-left="1.0597in" fo:text-indent="-1.0597in">
        <style:tab-stops>
          <style:tab-stop style:type="left" style:position="-0.8097in"/>
        </style:tab-stops>
      </style:paragraph-properties>
      <style:text-properties style:font-name="標楷體" style:font-name-asian="標楷體" fo:color="#0D0D0D"/>
    </style:style>
    <style:style style:name="P12" style:parent-style-name="內文" style:list-style-name="LFO1" style:family="paragraph">
      <style:paragraph-properties fo:line-height="0.2777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D0D0D"/>
    </style:style>
    <style:style style:name="P13" style:parent-style-name="內文" style:list-style-name="LFO1" style:family="paragraph">
      <style:paragraph-properties fo:line-height="0.2777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D0D0D"/>
    </style:style>
    <style:style style:name="P14" style:parent-style-name="內文" style:list-style-name="LFO1" style:family="paragraph">
      <style:paragraph-properties fo:line-height="0.2777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D0D0D"/>
    </style:style>
    <style:style style:name="P15" style:parent-style-name="內文" style:list-style-name="LFO1" style:family="paragraph">
      <style:paragraph-properties fo:line-height="0.2777in" fo:margin-left="1.0597in" fo:text-indent="-1.0597in">
        <style:tab-stops>
          <style:tab-stop style:type="left" style:position="-0.809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D0D0D"/>
    </style:style>
    <style:style style:name="T17" style:parent-style-name="預設段落字型" style:family="text">
      <style:text-properties style:font-name="標楷體" style:font-name-asian="標楷體" fo:color="#0D0D0D"/>
    </style:style>
    <style:style style:name="T18" style:parent-style-name="預設段落字型" style:family="text">
      <style:text-properties style:font-name="標楷體" style:font-name-asian="標楷體" fo:color="#0D0D0D"/>
    </style:style>
    <style:style style:name="T19" style:parent-style-name="預設段落字型" style:family="text">
      <style:text-properties style:font-name="標楷體" style:font-name-asian="標楷體" fo:color="#0D0D0D"/>
    </style:style>
    <style:style style:name="T20" style:parent-style-name="預設段落字型" style:family="text">
      <style:text-properties style:font-name="標楷體" style:font-name-asian="標楷體" fo:color="#0D0D0D"/>
    </style:style>
    <style:style style:name="T21" style:parent-style-name="預設段落字型" style:family="text">
      <style:text-properties style:font-name="標楷體" style:font-name-asian="標楷體" fo:color="#0D0D0D"/>
    </style:style>
    <style:style style:name="T22" style:parent-style-name="預設段落字型" style:family="text">
      <style:text-properties style:font-name="標楷體" style:font-name-asian="標楷體" fo:color="#0D0D0D"/>
    </style:style>
    <style:style style:name="T23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D0D0D"/>
    </style:style>
    <style:style style:name="P27" style:parent-style-name="內文" style:list-style-name="LFO1" style:family="paragraph">
      <style:paragraph-properties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D0D0D"/>
    </style:style>
    <style:style style:name="P28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29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30" style:parent-style-name="內文" style:list-style-name="LFO1" style:family="paragraph">
      <style:paragraph-properties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D0D0D"/>
    </style:style>
    <style:style style:name="P31" style:parent-style-name="內文" style:list-style-name="LFO1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color="#0D0D0D"/>
    </style:style>
    <style:style style:name="T33" style:parent-style-name="預設段落字型" style:family="text">
      <style:text-properties style:font-name="標楷體" style:font-name-asian="標楷體" style:font-name-complex="細明體" fo:color="#0D0D0D"/>
    </style:style>
    <style:style style:name="T34" style:parent-style-name="預設段落字型" style:family="text">
      <style:text-properties style:font-name="標楷體" style:font-name-asian="標楷體" fo:color="#0D0D0D"/>
    </style:style>
    <style:style style:name="T35" style:parent-style-name="預設段落字型" style:family="text">
      <style:text-properties style:font-name="標楷體" style:font-name-asian="標楷體" fo:color="#0D0D0D"/>
    </style:style>
    <style:style style:name="T36" style:parent-style-name="預設段落字型" style:family="text">
      <style:text-properties style:font-name="標楷體" style:font-name-asian="標楷體" fo:color="#0D0D0D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細明體" fo:color="#0D0D0D"/>
    </style:style>
    <style:style style:name="T46" style:parent-style-name="預設段落字型" style:family="text">
      <style:text-properties style:font-name="標楷體" style:font-name-asian="標楷體" fo:color="#0D0D0D"/>
    </style:style>
    <style:style style:name="T47" style:parent-style-name="預設段落字型" style:family="text">
      <style:text-properties style:font-name="標楷體" style:font-name-asian="標楷體" fo:color="#0D0D0D"/>
    </style:style>
    <style:style style:name="T48" style:parent-style-name="預設段落字型" style:family="text">
      <style:text-properties style:font-name="標楷體" style:font-name-asian="標楷體" fo:color="#0D0D0D"/>
    </style:style>
    <style:style style:name="T49" style:parent-style-name="預設段落字型" style:family="text">
      <style:text-properties style:font-name="標楷體" style:font-name-asian="標楷體" fo:color="#0D0D0D"/>
    </style:style>
    <style:style style:name="T50" style:parent-style-name="預設段落字型" style:family="text">
      <style:text-properties style:font-name="標楷體" style:font-name-asian="標楷體" fo:color="#0D0D0D"/>
    </style:style>
    <style:style style:name="T51" style:parent-style-name="預設段落字型" style:family="text">
      <style:text-properties style:font-name="標楷體" style:font-name-asian="標楷體" fo:color="#0D0D0D"/>
    </style:style>
    <style:style style:name="T52" style:parent-style-name="預設段落字型" style:family="text">
      <style:text-properties style:font-name="標楷體" style:font-name-asian="標楷體" fo:color="#0D0D0D"/>
    </style:style>
    <style:style style:name="T53" style:parent-style-name="預設段落字型" style:family="text">
      <style:text-properties style:font-name="標楷體" style:font-name-asian="標楷體" fo:color="#0D0D0D"/>
    </style:style>
    <style:style style:name="P54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55" style:parent-style-name="內文" style:list-style-name="LFO1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color="#0D0D0D"/>
    </style:style>
    <style:style style:name="T57" style:parent-style-name="預設段落字型" style:family="text">
      <style:text-properties style:font-name="標楷體" style:font-name-asian="標楷體" fo:color="#0D0D0D"/>
    </style:style>
    <style:style style:name="T58" style:parent-style-name="預設段落字型" style:family="text">
      <style:text-properties style:font-name="標楷體" style:font-name-asian="標楷體" fo:color="#0D0D0D"/>
    </style:style>
    <style:style style:name="T59" style:parent-style-name="預設段落字型" style:family="text">
      <style:text-properties style:font-name="標楷體" style:font-name-asian="標楷體" fo:color="#0D0D0D"/>
    </style:style>
    <style:style style:name="T60" style:parent-style-name="預設段落字型" style:family="text">
      <style:text-properties style:font-name="標楷體" style:font-name-asian="標楷體" fo:color="#0D0D0D"/>
    </style:style>
    <style:style style:name="T61" style:parent-style-name="預設段落字型" style:family="text">
      <style:text-properties style:font-name="標楷體" style:font-name-asian="標楷體" fo:color="#0D0D0D"/>
    </style:style>
    <style:style style:name="T62" style:parent-style-name="預設段落字型" style:family="text">
      <style:text-properties style:font-name="標楷體" style:font-name-asian="標楷體" fo:color="#0D0D0D"/>
    </style:style>
    <style:style style:name="T63" style:parent-style-name="預設段落字型" style:family="text">
      <style:text-properties style:font-name="標楷體" style:font-name-asian="標楷體" fo:color="#0D0D0D"/>
    </style:style>
    <style:style style:name="T64" style:parent-style-name="預設段落字型" style:family="text">
      <style:text-properties style:font-name="標楷體" style:font-name-asian="標楷體" fo:color="#0D0D0D"/>
    </style:style>
    <style:style style:name="T65" style:parent-style-name="預設段落字型" style:family="text">
      <style:text-properties style:font-name="標楷體" style:font-name-asian="標楷體" fo:color="#0D0D0D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D0D0D"/>
    </style:style>
    <style:style style:name="T68" style:parent-style-name="預設段落字型" style:family="text">
      <style:text-properties style:font-name="標楷體" style:font-name-asian="標楷體" fo:color="#0D0D0D"/>
    </style:style>
    <style:style style:name="T69" style:parent-style-name="預設段落字型" style:family="text">
      <style:text-properties style:font-name="標楷體" style:font-name-asian="標楷體" fo:color="#0D0D0D"/>
    </style:style>
    <style:style style:name="T70" style:parent-style-name="預設段落字型" style:family="text">
      <style:text-properties style:font-name="標楷體" style:font-name-asian="標楷體" fo:color="#0D0D0D"/>
    </style:style>
    <style:style style:name="T71" style:parent-style-name="預設段落字型" style:family="text">
      <style:text-properties style:font-name="標楷體" style:font-name-asian="標楷體" fo:color="#0D0D0D"/>
    </style:style>
    <style:style style:name="T72" style:parent-style-name="預設段落字型" style:family="text">
      <style:text-properties style:font-name="標楷體" style:font-name-asian="標楷體" fo:color="#0D0D0D"/>
    </style:style>
    <style:style style:name="P73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74" style:parent-style-name="內文" style:list-style-name="LFO1" style:family="paragraph">
      <style:paragraph-properties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D0D0D"/>
    </style:style>
    <style:style style:name="P75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76" style:parent-style-name="內文" style:list-style-name="LFO1" style:family="paragraph">
      <style:paragraph-properties fo:line-height="0.2777in" fo:margin-left="0.8458in" fo:text-indent="-0.3458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7" style:parent-style-name="內文" style:list-style-name="LFO1" style:family="paragraph">
      <style:paragraph-properties fo:line-height="0.2777in" fo:margin-left="0.8458in" fo:text-indent="-0.3458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8" style:parent-style-name="內文" style:list-style-name="LFO1" style:family="paragraph">
      <style:paragraph-properties fo:line-height="0.2777in" fo:margin-left="0.8458in" fo:text-indent="-0.3458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9" style:parent-style-name="內文" style:list-style-name="LFO1" style:family="paragraph">
      <style:paragraph-properties fo:line-height="0.2777in" fo:margin-left="0.8458in" fo:text-indent="-0.3458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80" style:parent-style-name="內文" style:list-style-name="LFO1" style:family="paragraph">
      <style:paragraph-properties fo:line-height="0.2777in" fo:margin-left="0.9236in" fo:text-indent="-0.6736in">
        <style:tab-stops>
          <style:tab-stop style:type="left" style:position="-0.427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list-style-name="LFO1" style:family="paragraph">
      <style:paragraph-properties fo:line-height="0.2777in" fo:margin-left="0.8458in" fo:text-indent="-0.3458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91" style:parent-style-name="內文" style:list-style-name="LFO1" style:family="paragraph">
      <style:paragraph-properties fo:line-height="0.2777in" fo:margin-left="0.8458in" fo:text-indent="-0.3458in">
        <style:tab-stops>
          <style:tab-stop style:type="left" style:position="0in"/>
        </style:tab-stops>
      </style:paragraph-properties>
      <style:text-properties style:font-name="標楷體" style:font-name-asian="標楷體" fo:color="#0D0D0D"/>
    </style:style>
    <style:style style:name="P92" style:parent-style-name="內文" style:list-style-name="LFO1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color="#0D0D0D" fo:background-color="#FFFFFF"/>
    </style:style>
    <style:style style:name="T94" style:parent-style-name="預設段落字型" style:family="text">
      <style:text-properties style:font-name="標楷體" style:font-name-asian="標楷體" fo:color="#000000" fo:background-color="#FFFFFF"/>
    </style:style>
    <style:style style:name="T95" style:parent-style-name="預設段落字型" style:family="text">
      <style:text-properties style:font-name="標楷體" style:font-name-asian="標楷體" fo:color="#000000" fo:background-color="#FFFFFF"/>
    </style:style>
    <style:style style:name="T96" style:parent-style-name="預設段落字型" style:family="text">
      <style:text-properties style:font-name="標楷體" style:font-name-asian="標楷體" fo:color="#000000" fo:background-color="#FFFFFF"/>
    </style:style>
    <style:style style:name="P97" style:parent-style-name="內文" style:list-style-name="LFO1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color="#000000" fo:background-color="#FFFFFF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list-style-name="LFO1" style:family="paragraph">
      <style:paragraph-properties fo:line-height="0.2777in" fo:margin-left="0.8458in" fo:text-indent="-0.3458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fo:line-height="0.2777in" fo:margin-left="0.8458in" fo:text-indent="-0.3458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09" style:parent-style-name="內文" style:list-style-name="LFO1" style:family="paragraph">
      <style:paragraph-properties fo:line-height="0.2777in" fo:margin-left="0.8458in" fo:text-indent="-0.3458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D0D0D"/>
    </style:style>
    <style:style style:name="T111" style:parent-style-name="預設段落字型" style:family="text">
      <style:text-properties style:font-name="標楷體" style:font-name-asian="標楷體" fo:color="#0D0D0D"/>
    </style:style>
    <style:style style:name="T112" style:parent-style-name="預設段落字型" style:family="text">
      <style:text-properties style:font-name="標楷體" style:font-name-asian="標楷體" fo:color="#0D0D0D"/>
    </style:style>
    <style:style style:name="T113" style:parent-style-name="預設段落字型" style:family="text">
      <style:text-properties style:font-name="標楷體" style:font-name-asian="標楷體" fo:color="#0D0D0D"/>
    </style:style>
    <style:style style:name="T114" style:parent-style-name="預設段落字型" style:family="text">
      <style:text-properties style:font-name="標楷體" style:font-name-asian="標楷體" fo:color="#0D0D0D"/>
    </style:style>
    <style:style style:name="T115" style:parent-style-name="預設段落字型" style:family="text">
      <style:text-properties style:font-name="標楷體" style:font-name-asian="標楷體" fo:color="#0D0D0D"/>
    </style:style>
    <style:style style:name="T116" style:parent-style-name="預設段落字型" style:family="text">
      <style:text-properties style:font-name="標楷體" style:font-name-asian="標楷體" fo:color="#0D0D0D" style:font-size-complex="11pt"/>
    </style:style>
    <style:style style:name="T117" style:parent-style-name="預設段落字型" style:family="text">
      <style:text-properties style:font-name="標楷體" style:font-name-asian="標楷體" fo:color="#000000" style:font-size-complex="11pt"/>
    </style:style>
    <style:style style:name="T118" style:parent-style-name="預設段落字型" style:family="text">
      <style:text-properties style:font-name="標楷體" style:font-name-asian="標楷體" fo:color="#000000" style:font-size-complex="11pt"/>
    </style:style>
    <style:style style:name="T119" style:parent-style-name="預設段落字型" style:family="text">
      <style:text-properties style:font-name="標楷體" style:font-name-asian="標楷體" fo:color="#000000" style:font-size-complex="11pt"/>
    </style:style>
    <style:style style:name="T120" style:parent-style-name="預設段落字型" style:family="text">
      <style:text-properties style:font-name="標楷體" style:font-name-asian="標楷體" fo:color="#000000" style:font-size-complex="11pt"/>
    </style:style>
    <style:style style:name="P121" style:parent-style-name="內文" style:list-style-name="LFO1" style:family="paragraph">
      <style:paragraph-properties fo:line-height="0.2777in" fo:margin-left="0.8458in" fo:text-indent="-0.3458in">
        <style:tab-stops>
          <style:tab-stop style:type="left" style:position="0in"/>
        </style:tab-stops>
      </style:paragraph-properties>
      <style:text-properties style:font-name="標楷體" style:font-name-asian="標楷體" fo:color="#0D0D0D"/>
    </style:style>
    <style:style style:name="P122" style:parent-style-name="內文" style:list-style-name="LFO1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color="#0D0D0D"/>
    </style:style>
    <style:style style:name="T124" style:parent-style-name="預設段落字型" style:family="text">
      <style:text-properties style:font-name="標楷體" style:font-name-asian="標楷體" fo:color="#0D0D0D"/>
    </style:style>
    <style:style style:name="T125" style:parent-style-name="預設段落字型" style:family="text">
      <style:text-properties style:font-name="標楷體" style:font-name-asian="標楷體" fo:color="#0D0D0D"/>
    </style:style>
    <style:style style:name="T126" style:parent-style-name="預設段落字型" style:family="text">
      <style:text-properties style:font-name="標楷體" style:font-name-asian="標楷體" fo:color="#0D0D0D"/>
    </style:style>
    <style:style style:name="T127" style:parent-style-name="預設段落字型" style:family="text">
      <style:text-properties style:font-name="標楷體" style:font-name-asian="標楷體" fo:color="#0D0D0D"/>
    </style:style>
    <style:style style:name="T128" style:parent-style-name="預設段落字型" style:family="text">
      <style:text-properties style:font-name="標楷體" style:font-name-asian="標楷體" fo:color="#0D0D0D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D0D0D"/>
    </style:style>
    <style:style style:name="T135" style:parent-style-name="預設段落字型" style:family="text">
      <style:text-properties style:font-name="標楷體" style:font-name-asian="標楷體" fo:color="#0D0D0D"/>
    </style:style>
    <style:style style:name="T136" style:parent-style-name="預設段落字型" style:family="text">
      <style:text-properties style:font-name="標楷體" style:font-name-asian="標楷體" fo:color="#0D0D0D"/>
    </style:style>
    <style:style style:name="T137" style:parent-style-name="預設段落字型" style:family="text">
      <style:text-properties style:font-name="標楷體" style:font-name-asian="標楷體" fo:color="#0D0D0D"/>
    </style:style>
    <style:style style:name="P138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139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140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141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142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143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144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145" style:parent-style-name="內文" style:list-style-name="LFO1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color="#0D0D0D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D0D0D"/>
    </style:style>
    <style:style style:name="P149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150" style:parent-style-name="內文" style:list-style-name="LFO1" style:family="paragraph">
      <style:paragraph-properties fo:line-height="0.2777in" fo:margin-left="0.8458in" fo:text-indent="-0.3458in">
        <style:tab-stops>
          <style:tab-stop style:type="left" style:position="0in"/>
        </style:tab-stops>
      </style:paragraph-properties>
      <style:text-properties style:font-name="標楷體" style:font-name-asian="標楷體" fo:color="#0D0D0D"/>
    </style:style>
    <style:style style:name="P151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152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153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154" style:parent-style-name="內文" style:family="paragraph">
      <style:paragraph-properties fo:line-height="0.2777in" fo:margin-left="0.8458in">
        <style:tab-stops/>
      </style:paragraph-properties>
      <style:text-properties style:font-name="標楷體" style:font-name-asian="標楷體" fo:color="#0D0D0D"/>
    </style:style>
    <style:style style:name="P155" style:parent-style-name="內文" style:list-style-name="LFO1" style:family="paragraph">
      <style:paragraph-properties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D0D0D"/>
    </style:style>
    <style:style style:name="P156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157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158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159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160" style:parent-style-name="內文" style:list-style-name="LFO1" style:family="paragraph">
      <style:paragraph-properties fo:line-height="0.2777in"/>
      <style:text-properties style:font-name="標楷體" style:font-name-asian="標楷體" fo:color="#0D0D0D"/>
    </style:style>
    <style:style style:name="P161" style:parent-style-name="內文" style:list-style-name="LFO1" style:family="paragraph">
      <style:paragraph-properties fo:line-height="0.2777in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D0D0D"/>
    </style:style>
    <style:style style:name="T163" style:parent-style-name="預設段落字型" style:family="text">
      <style:text-properties style:font-name="標楷體" style:font-name-asian="標楷體" fo:color="#0D0D0D"/>
    </style:style>
    <style:style style:name="T164" style:parent-style-name="預設段落字型" style:family="text">
      <style:text-properties style:font-name="標楷體" style:font-name-asian="標楷體" fo:color="#0D0D0D"/>
    </style:style>
    <style:style style:name="T165" style:parent-style-name="預設段落字型" style:family="text">
      <style:text-properties style:font-name="標楷體" style:font-name-asian="標楷體" fo:color="#0D0D0D"/>
    </style:style>
    <style:style style:name="T166" style:parent-style-name="預設段落字型" style:family="text">
      <style:text-properties style:font-name="標楷體" style:font-name-asian="標楷體" fo:color="#0D0D0D"/>
    </style:style>
    <style:style style:name="P167" style:parent-style-name="內文" style:master-page-name="MP1" style:family="paragraph">
      <style:paragraph-properties fo:break-before="page" fo:text-align="center" fo:line-height="0.2777in">
        <style:tab-stops>
          <style:tab-stop style:type="left" style:position="0.3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4722in">
        <style:tab-stops>
          <style:tab-stop style:type="left" style:position="0.375in"/>
          <style:tab-stop style:type="left" style:position="4.2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fo:text-align="end" fo:line-height="0.4722in">
        <style:tab-stops>
          <style:tab-stop style:type="left" style:position="0.375in"/>
          <style:tab-stop style:type="left" style:position="4.2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ableColumn203" style:family="table-column">
      <style:table-column-properties style:column-width="7.0798in"/>
    </style:style>
    <style:style style:name="Table202" style:family="table">
      <style:table-properties style:width="7.0798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833in" fo:margin-bottom="0.1666in" fo:line-height="0.2777in">
        <style:tab-stops>
          <style:tab-stop style:type="left" style:position="0.375in"/>
          <style:tab-stop style:type="left" style:position="4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09" style:family="table-row">
      <style:table-row-properties style:min-row-height="7.750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833in" fo:margin-bottom="0.1666in" fo:line-height="0.2777in">
        <style:tab-stops>
          <style:tab-stop style:type="left" style:position="0.375in"/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0833in" fo:margin-bottom="0.1666in" fo:line-height="0.2777in">
        <style:tab-stops>
          <style:tab-stop style:type="left" style:position="0.375in"/>
          <style:tab-stop style:type="left" style:position="4.25in"/>
        </style:tab-stops>
      </style:paragraph-properties>
      <style:text-properties style:font-name="標楷體" style:font-name-asian="標楷體" style:letter-kerning="false"/>
    </style:style>
    <style:style style:name="P213" style:parent-style-name="內文" style:family="paragraph">
      <style:paragraph-properties fo:break-before="page" fo:text-align="center" fo:line-height="0.2777in">
        <style:tab-stops>
          <style:tab-stop style:type="left" style:position="0.37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4722in">
        <style:tab-stops>
          <style:tab-stop style:type="left" style:position="0.375in"/>
          <style:tab-stop style:type="left" style:position="4.2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5" style:parent-style-name="內文" style:family="paragraph">
      <style:paragraph-properties fo:text-align="end" fo:margin-top="0.0833in" fo:margin-bottom="0.1666in" fo:line-height="0.2777in">
        <style:tab-stops>
          <style:tab-stop style:type="left" style:position="0.375in"/>
          <style:tab-stop style:type="left" style:position="4.2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ableColumn246" style:family="table-column">
      <style:table-column-properties style:column-width="2.7805in"/>
    </style:style>
    <style:style style:name="TableColumn247" style:family="table-column">
      <style:table-column-properties style:column-width="4.2993in"/>
    </style:style>
    <style:style style:name="Table245" style:family="table">
      <style:table-properties style:width="7.0798in" fo:margin-left="0in" table:align="left"/>
    </style:style>
    <style:style style:name="TableRow248" style:family="table-row">
      <style:table-row-properties style:min-row-height="0.3986in"/>
    </style:style>
    <style:style style:name="TableCell2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57" style:family="table-row">
      <style:table-row-properties style:min-row-height="0.976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62" style:family="table-row">
      <style:table-row-properties style:min-row-height="0.977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67" style:family="table-row">
      <style:table-row-properties style:min-row-height="0.9763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72" style:family="table-row">
      <style:table-row-properties style:min-row-height="0.97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77" style:family="table-row">
      <style:table-row-properties style:min-row-height="0.9763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82" style:family="table-row">
      <style:table-row-properties style:min-row-height="0.977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87" style:family="table-row">
      <style:table-row-properties style:min-row-height="0.9763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92" style:family="table-row">
      <style:table-row-properties style:min-row-height="0.977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北市松山區松山國民小學【表現傑出學生(第二類)市長獎】評選辦法</text:p>
      <text:p text:style-name="P4"><text:span text:style-name="T5"><text:s text:c="12"/></text:span><text:span text:style-name="T6"><text:s text:c="19"/>110年1月21日修訂</text:span></text:p>
      <text:p text:style-name="P7">113年2月21日修訂(112學年度適用)</text:p>
      <text:list text:style-name="LFO1" text:continue-numbering="true">
        <text:list-item>
          <text:p text:style-name="P8">依據</text:p>
          <text:list text:continue-numbering="true">
            <text:list-item>
              <text:p text:style-name="P9">臺北市國民小學畢業生傑出表現市長獎評選辦法注意事項。<text:line-break/>(99年3月22日北市教國字第09933094702號函)</text:p>
            </text:list-item>
            <text:list-item>
              <text:p text:style-name="P10">臺北市各級學校112學年度畢業生市長獎頒獎典禮實施計畫。<text:line-break/>(113年1月16日北市教國字第1133033877號函)</text:p>
            </text:list-item>
          </text:list>
        </text:list-item>
        <text:list-item>
          <text:p text:style-name="P11">實施目的：</text:p>
          <text:list text:continue-numbering="true">
            <text:list-item>
              <text:p text:style-name="P12">表揚優秀傑出學生，落實五育並重、全人發展之教育理念。</text:p>
            </text:list-item>
            <text:list-item>
              <text:p text:style-name="P13">感念師長、家長教養之恩，盛邀親師共同分享榮耀。</text:p>
            </text:list-item>
            <text:list-item>
              <text:p text:style-name="P14">鼓勵學生在體育、技能、藝能、科學、創作、社團活動、社會或學校服務學習、敬師孝親、助人義行及其他善行皆有良好的學習動機與意願。</text:p>
            </text:list-item>
          </text:list>
        </text:list-item>
        <text:list-item>
          <text:p text:style-name="P15"><text:span text:style-name="T16">受獎名額</text:span><text:span text:style-name="T17">：</text:span><text:span text:style-name="T18">依教育局規定按畢業班級數</text:span><text:span text:style-name="T19">×</text:span><text:span text:style-name="T20">1/3計算採無條件進入</text:span><text:span text:style-name="T21">，</text:span><text:span text:style-name="T22">本校今年</text:span><text:span text:style-name="T23">名額為</text:span><text:span text:style-name="T24">2</text:span><text:span text:style-name="T25">名</text:span><text:span text:style-name="T26">。</text:span></text:p>
        </text:list-item>
        <text:list-item>
          <text:p text:style-name="P27">申請資格：須符合下列條件。</text:p>
          <text:list text:continue-numbering="true">
            <text:list-item>
              <text:p text:style-name="P28">在學期間表現傑出之畢業生：體育、技能、藝能、科學或創作、社團活動、社會或學校服務學習、敬師孝親、助人義行及其他等有具體優良事蹟者。</text:p>
            </text:list-item>
            <text:list-item>
              <text:p text:style-name="P29">服務熱心、待人有禮、表現傑出之松山國小在學六年級學生。</text:p>
            </text:list-item>
          </text:list>
        </text:list-item>
        <text:list-item>
          <text:p text:style-name="P30">實施辦法：</text:p>
          <text:list text:continue-numbering="true">
            <text:list-item>
              <text:p text:style-name="P31"><text:span text:style-name="T32">各班先</text:span><text:span text:style-name="T33">舉</text:span><text:span text:style-name="T34">行班級初選</text:span><text:span text:style-name="T35">(初選方式不限</text:span><text:span text:style-name="T36">，</text:span><text:span text:style-name="T37">導師</text:span><text:span text:style-name="T38">可</text:span><text:span text:style-name="T39">邀請科任老師</text:span><text:span text:style-name="T40">共同</text:span><text:span text:style-name="T41">推舉、</text:span><text:span text:style-name="T42">或採</text:span><text:span text:style-name="T43">算獎狀等</text:span><text:span text:style-name="T44">)</text:span><text:span text:style-name="T45">，</text:span><text:span text:style-name="T46">由</text:span><text:span text:style-name="T47">老</text:span><text:span text:style-name="T48">師</text:span><text:span text:style-name="T49">斟酌</text:span><text:span text:style-name="T50">學生日常表現推舉學生參加</text:span><text:span text:style-name="T51">評</text:span><text:span text:style-name="T52">選</text:span><text:span text:style-name="T53">。</text:span></text:p>
            </text:list-item>
            <text:list-item>
              <text:p text:style-name="P54">欲參加評選之同學，請準備推薦表及學生自我表現資料(主題自訂，紙本請裝訂成冊，電子檔請先行整理妥當)，送教務處註冊組彙整，供評選委員評選參酌。</text:p>
            </text:list-item>
            <text:list-item>
              <text:p text:style-name="P55"><text:span text:style-name="T56">各班畢業總成績（依校務行政系統按各學期成績計算第一名者已為市長獎，不得</text:span><text:span text:style-name="T57">兼</text:span><text:span text:style-name="T58">領</text:span><text:span text:style-name="T59">【</text:span><text:span text:style-name="T60">表現傑出學生(第二類)市長獎</text:span><text:span text:style-name="T61">】</text:span><text:span text:style-name="T62">。其餘</text:span><text:span text:style-name="T63">學生若</text:span><text:span text:style-name="T64">評</text:span><text:span text:style-name="T65">選為【表現傑出學生(第二類)市長獎</text:span><text:span text:style-name="T66">】</text:span><text:span text:style-name="T67">之受獎者，</text:span><text:span text:style-name="T68">不得兼領其它學業成績優良</text:span><text:span text:style-name="T69">之</text:span><text:span text:style-name="T70">獎項</text:span><text:span text:style-name="T71">(前5名獎項如議長獎、局長獎、區長獎、校長獎等)</text:span><text:span text:style-name="T72">。</text:span></text:p>
            </text:list-item>
            <text:list-item>
              <text:p text:style-name="P73">各班獲得評選為【表現傑出學生(第二類)市長獎】之名額不設限。</text:p>
            </text:list-item>
          </text:list>
        </text:list-item>
        <text:list-item>
          <text:p text:style-name="P74">選拔流程</text:p>
          <text:list text:continue-numbering="true">
            <text:list-item>
              <text:p text:style-name="P75">初選:</text:p>
              <text:list text:continue-numbering="true">
                <text:list-item>
                  <text:p text:style-name="P76">日期：請各班於113年5月1日(星期三)中午12：00前完成初選。</text:p>
                </text:list-item>
                <text:list-item>
                  <text:p text:style-name="P77">由各班自訂方式並斟酌學生日常生活表現，推舉符合評選目的並足堪全校學生表率的學生參加評選。</text:p>
                </text:list-item>
                <text:list-item>
                  <text:p text:style-name="P78">每班以推薦2位為原則(至少推選1位，至多3位)。</text:p>
                </text:list-item>
                <text:list-item>
                  <text:p text:style-name="P79">各班若無推選人選，請導師於初選前知會教務處。</text:p>
                </text:list-item>
              </text:list>
            </text:list-item>
            <text:list-item>
              <text:p text:style-name="P80"><text:span text:style-name="T81">複</text:span><text:span text:style-name="T82">選:</text:span><text:span text:style-name="T83">獲</text:span><text:span text:style-name="T84">班級</text:span><text:span text:style-name="T85">初選</text:span><text:span text:style-name="T86">之</text:span><text:span text:style-name="T87">同學依下列各項規定進入</text:span><text:span text:style-name="T88">學校複</text:span><text:span text:style-name="T89">選事宜。</text:span></text:p>
              <text:soft-page-break/>
              <text:list text:continue-numbering="true">
                <text:list-item>
                  <text:p text:style-name="P90">報名日期：即日起至113年5月10日(星期五)12：00截止。</text:p>
                </text:list-item>
                <text:list-item>
                  <text:p text:style-name="P91">繳交資料：</text:p>
                  <text:list text:continue-numbering="true">
                    <text:list-item>
                      <text:p text:style-name="P92"><text:span text:style-name="T93">「</text:span><text:span text:style-name="T94">師</text:span><text:span text:style-name="T95">長</text:span><text:span text:style-name="T96">推薦表」</text:span></text:p>
                    </text:list-item>
                    <text:list-item>
                      <text:p text:style-name="P97"><text:span text:style-name="T98">「自我傑出表現資料」</text:span><text:span text:style-name="T99">(請參加複選之學生自行整理相關優良表現事蹟，並佐證資料成冊</text:span><text:span text:style-name="T100">，或以電子檔放式呈現</text:span><text:span text:style-name="T101">，不限格式，主題自訂：例如某某的成長點滴，某某的輝煌紀</text:span><text:span text:style-name="T102">錄</text:span><text:span text:style-name="T103">等，內容也可依口頭報告方式</text:span><text:span text:style-name="T104">進行</text:span><text:span text:style-name="T105">撰寫)</text:span><text:span text:style-name="T106">。</text:span></text:p>
                    </text:list-item>
                  </text:list>
                </text:list-item>
                <text:list-item>
                  <text:p text:style-name="P107">複選學生抽籤：113年5月15日(星期三)0830，未到者由業務單位代抽。</text:p>
                </text:list-item>
                <text:list-item>
                  <text:p text:style-name="P108">複選評選日期：113年5月22日(星期三)上午0800開始</text:p>
                </text:list-item>
                <text:list-item>
                  <text:p text:style-name="P109"><text:span text:style-name="T110">如</text:span><text:span text:style-name="T111">臨時</text:span><text:span text:style-name="T112">遇重大校務相關會議</text:span><text:span text:style-name="T113">或行程</text:span><text:span text:style-name="T114">，評選日期與地點再另行公佈</text:span><text:span text:style-name="T115">，</text:span><text:span text:style-name="T116">若參選學生</text:span><text:span text:style-name="T117">因</text:span><text:span text:style-name="T118">不可抗力因素</text:span><text:span text:style-name="T119">請假</text:span><text:span text:style-name="T120">，得以視訊方式參與評選。</text:span></text:p>
                </text:list-item>
                <text:list-item>
                  <text:p text:style-name="P121">複選審核方式：</text:p>
                  <text:list text:continue-numbering="true">
                    <text:list-item>
                      <text:p text:style-name="P122"><text:span text:style-name="T123">由</text:span><text:span text:style-name="T124">評</text:span><text:span text:style-name="T125">選</text:span><text:span text:style-name="T126">委員依初選推薦學生</text:span><text:span text:style-name="T127">之</text:span><text:span text:style-name="T128">推薦</text:span><text:span text:style-name="T129">表及</text:span><text:span text:style-name="T130">學生自我</text:span><text:span text:style-name="T131">表現</text:span><text:span text:style-name="T132">資料</text:span><text:span text:style-name="T133">(書面</text:span><text:span text:style-name="T134">或電子檔)</text:span><text:span text:style-name="T135">，</text:span><text:span text:style-name="T136">進行審</text:span><text:span text:style-name="T137">視。</text:span></text:p>
                    </text:list-item>
                    <text:list-item>
                      <text:p text:style-name="P138">由參加評選同學依抽籤報告順序，進行口頭報告，報告方式不限。<text:line-break/>【報告內容可參斟下列事項進行口頭報告】</text:p>
                      <text:list text:continue-numbering="true">
                        <text:list-item>
                          <text:p text:style-name="P139">簡單介紹你自己…。</text:p>
                        </text:list-item>
                        <text:list-item>
                          <text:p text:style-name="P140">為何來競選表現傑出學生(第二類)市長獎【如品德典範類、體育類、語文藝術創作類、邏輯數理科學類表現特殊、社會或學校服務學習、敬師孝親、助人義行及其他善行等有具體優良事蹟之事實陳述】。</text:p>
                        </text:list-item>
                        <text:list-item>
                          <text:p text:style-name="P141">談談六年來值得回憶的事…。</text:p>
                        </text:list-item>
                        <text:list-item>
                          <text:p text:style-name="P142">聊聊你對松山國小的感覺…。</text:p>
                        </text:list-item>
                        <text:list-item>
                          <text:p text:style-name="P143">說說你對未來的期許…。</text:p>
                        </text:list-item>
                        <text:list-item>
                          <text:p text:style-name="P144">其它事項…..。</text:p>
                        </text:list-item>
                      </text:list>
                    </text:list-item>
                    <text:list-item>
                      <text:p text:style-name="P145"><text:span text:style-name="T146">由評選委員就學生口頭及</text:span><text:span text:style-name="T147">自我表現資料</text:span><text:span text:style-name="T148">陳述中之事蹟、表現及其它相關優良事蹟事項，與參加評選學生作對答的互動。</text:span></text:p>
                    </text:list-item>
                    <text:list-item>
                      <text:p text:style-name="P149">全部評選學生口頭報告完後，由評選委員就學生口頭報告及書面資料，圈選三位同學，累計圈選數最多之前二名為本屆【表現傑出學生(第二類)市長獎】。前二名若有名次相同且超過受獎名額二人時，則由評選委員就同名次之人選圈選一人，進行第二輪投票。</text:p>
                    </text:list-item>
                  </text:list>
                </text:list-item>
                <text:list-item>
                  <text:p text:style-name="P150">各班畢業總成績（依校務行政系統按各學期成績計算）第一名者【已為市長獎】，不得兼領【表現傑出學生(第二類)市長獎】，如該生獲班級初選提名：</text:p>
                  <text:list text:continue-numbering="true">
                    <text:list-item>
                      <text:p text:style-name="P151">若於複選前已確認為班級畢業總成績第一名者【已為市長獎】，則不得再參與【表現傑出學生(第二類)市長獎】之評選。</text:p>
                    </text:list-item>
                    <text:list-item>
                      <text:p text:style-name="P152">如獲評選投票成為【表現傑出學生(第二類)市長獎】者，而於評選結果後才確認為班級畢業總成績第一名者，則視同放棄【表現傑出學生(第二類)市長獎】之名額，因而空缺之名額，由評選投票數第2名後之同學依名次方式遞補，不得異議。</text:p>
                    </text:list-item>
                  </text:list>
                </text:list-item>
              </text:list>
            </text:list-item>
            <text:list-item>
              <text:p text:style-name="P153">各班獲得【表現傑出學生(第二類)市長獎】名額不設限，唯不得兼領其他學藝成績<text:soft-page-break/>優良獎項(前5名獎項如議長獎、局長獎、區長獎、校長獎等)。</text:p>
            </text:list-item>
          </text:list>
        </text:list-item>
      </text:list>
      <text:p text:style-name="P154"/>
      <text:list text:style-name="LFO1" text:continue-numbering="true">
        <text:list-item>
          <text:p text:style-name="P155">審核評選委員與產生：</text:p>
          <text:list text:continue-numbering="true">
            <text:list-item>
              <text:p text:style-name="P156">由校長擔任評選審委員之召集人。</text:p>
            </text:list-item>
            <text:list-item>
              <text:p text:style-name="P157">行政代表：由各處主任推舉三位主任或組長為代表。</text:p>
            </text:list-item>
            <text:list-item>
              <text:p text:style-name="P158">教師代表：由六年級老師共同推選三位教師為代表。</text:p>
            </text:list-item>
            <text:list-item>
              <text:p text:style-name="P159">家長代表：由本校家長會推舉三位家長為代表。</text:p>
            </text:list-item>
            <text:list-item>
              <text:p text:style-name="P160">所有委員應遵守三等親內，利益迴避的原則。</text:p>
            </text:list-item>
          </text:list>
        </text:list-item>
        <text:list-item>
          <text:p text:style-name="P161"><text:span text:style-name="T162">本辦法經</text:span><text:span text:style-name="T163">審查委員會通過</text:span><text:span text:style-name="T164">後</text:span><text:span text:style-name="T165">實施，</text:span><text:span text:style-name="T166">修正時亦同。</text:span></text:p>
        </text:list-item>
      </text:list>
      <text:soft-page-break/>
      <text:p text:style-name="P167"><text:span text:style-name="T170">臺北市松山區松山國民小學</text:span><text:span text:style-name="T171">1</text:span><text:span text:style-name="T172">1</text:span><text:span text:style-name="T173">2</text:span><text:span text:style-name="T174">學年度</text:span><text:span text:style-name="T175">【</text:span><text:span text:style-name="T176">表現傑出學生(第二類)市長獎</text:span><text:span text:style-name="T177">】</text:span><text:span text:style-name="T178">評</text:span><text:span text:style-name="T179">選推薦表</text:span></text:p>
      <text:p text:style-name="P180">表１<text:s text:c="2"/>【表1、表2，請擇一填寫】</text:p>
      <text:p text:style-name="P181"><text:span text:style-name="T182">六年</text:span><text:span text:style-name="T183">____</text:span><text:span text:style-name="T184">班<text:s/></text:span><text:span text:style-name="T185"><text:s text:c="2"/></text:span><text:span text:style-name="T186">推薦學生姓名:</text:span><text:span text:style-name="T187">_______________</text:span><text:span text:style-name="T188">推</text:span><text:span text:style-name="T189">薦</text:span><text:span text:style-name="T190">老</text:span><text:span text:style-name="T191">師 :</text:span><text:span text:style-name="T192">___________________</text:span></text:p>
      <text:p text:style-name="P193"><text:span text:style-name="T194">日期：</text:span><text:span text:style-name="T195">11</text:span><text:span text:style-name="T196">3</text:span><text:span text:style-name="T197">年</text:span><text:span text:style-name="T198">______</text:span><text:span text:style-name="T199">月</text:span><text:span text:style-name="T200">______</text:span><text:span text:style-name="T201">日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特殊優良表現學生簡介(敘述式)</text:span><text:span text:style-name="T208">：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</table:table>
      <text:p text:style-name="P212"/>
      <text:soft-page-break/>
      <text:p text:style-name="P213"><text:span text:style-name="T214">臺北市松山區松山國民小學</text:span><text:span text:style-name="T215">1</text:span><text:span text:style-name="T216">1</text:span><text:span text:style-name="T217">2</text:span><text:span text:style-name="T218">學年度</text:span><text:span text:style-name="T219">【表現傑出學生(第二類)市長獎】</text:span><text:span text:style-name="T220">評選推薦表</text:span></text:p>
      <text:p text:style-name="P221">表2<text:s text:c="2"/>【表1、表2，請擇一填寫】</text:p>
      <text:p text:style-name="P222"><text:span text:style-name="T223">六年</text:span><text:span text:style-name="T224">____</text:span><text:span text:style-name="T225">班<text:s/></text:span><text:span text:style-name="T226"><text:s/></text:span><text:span text:style-name="T227">推薦學生姓名:</text:span><text:span text:style-name="T228">________________ <text:s/></text:span><text:span text:style-name="T229">推</text:span><text:span text:style-name="T230">薦</text:span><text:span text:style-name="T231">老</text:span><text:span text:style-name="T232">師</text:span><text:span text:style-name="T233">:</text:span><text:span text:style-name="T234">__________________</text:span></text:p>
      <text:p text:style-name="P235"><text:span text:style-name="T236"><text:tab/></text:span><text:span text:style-name="T237">日期：</text:span><text:span text:style-name="T238">11</text:span><text:span text:style-name="T239">3</text:span><text:span text:style-name="T240">年</text:span><text:span text:style-name="T241">______</text:span><text:span text:style-name="T242">月</text:span><text:span text:style-name="T243">______</text:span><text:span text:style-name="T244">日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特殊優良</text:span><text:span text:style-name="T252">表現</text:span><text:span text:style-name="T253">事蹟</text:span><text:span text:style-name="T254">(條列式)</text:span></text:p>
          </table:table-cell>
          <table:table-cell table:style-name="TableCell255">
            <text:p text:style-name="P256">說明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>
          <style:tab-stop style:type="left" style:position="-0.125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Arial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000000"/>
    </style:style>
    <style:style style:name="WW_CharLFO6LVL1" style:family="text">
      <style:text-properties style:font-name="Wingdings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a" style:num-letter-sync="true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8347in" fo:margin-bottom="0.2916in" fo:margin-right="0.83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0.299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6215in" fo:margin-left="0.5909in" fo:margin-bottom="0.5513in" fo:margin-right="0.5909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</style:page-layout>
    <style:style style:name="P168" style:parent-style-name="頁首" style:family="paragraph">
      <style:paragraph-properties fo:text-align="end"/>
    </style:style>
    <style:style style:name="P16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【</text:span><text:span text:style-name="頁碼"><text:page-number text:fixed="false">2</text:page-number></text:span><text:span text:style-name="頁碼">】</text:span></text:p>
      </style:footer>
    </style:master-page>
    <style:master-page style:name="MP1" style:page-layout-name="PL1">
      <style:header>
        <text:p text:style-name="P168"/>
      </style:header>
      <style:footer>
        <text:p text:style-name="P169"><text:span text:style-name="頁碼">【</text:span><text:span text:style-name="頁碼"><text:page-number text:fixed="false">2</text:page-number></text:span><text:span text:style-name="頁碼">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松山國小95學年度傑出市長獎受獎學生選拔辦法</dc:title>
    <dc:subject/>
    <meta:initial-creator>whj</meta:initial-creator>
    <dc:creator>庭宇 郭</dc:creator>
    <meta:creation-date>2024-02-22T08:05:00Z</meta:creation-date>
    <dc:date>2024-02-22T08:05:00Z</dc:date>
    <meta:print-date>2019-02-18T01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9" meta:character-count="2405" meta:row-count="17" meta:non-whitespace-character-count="2050"/>
  </office:meta>
</office:document-meta>
</file>