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536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8" style:family="table">
      <style:table-properties style:width="6.8118in" fo:margin-left="0.2312in" table:align="left"/>
    </style:style>
    <style:style style:name="TableRow17" style:family="table-row">
      <style:table-row-properties style:min-row-height="0.46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 fo:font-size="18pt" style:font-size-asian="18pt" style:font-size-complex="18pt"/>
    </style:style>
    <style:style style:name="TableRow20" style:family="table-row">
      <style:table-row-properties style:min-row-height="0.3048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31" style:family="table-row">
      <style:table-row-properties style:min-row-height="0.2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style:font-name-asian="標楷體"/>
    </style:style>
    <style:style style:name="TableRow48" style:family="table-row">
      <style:table-row-properties style:min-row-height="0.24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-asian="標楷體"/>
    </style:style>
    <style:style style:name="TableRow61" style:family="table-row">
      <style:table-row-properties style:min-row-height="0.288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 fo:text-indent="0.0833in"/>
      <style:text-properties style:font-name-asian="標楷體"/>
    </style:style>
    <style:style style:name="P70" style:parent-style-name="內文" style:family="paragraph">
      <style:paragraph-properties fo:text-align="center" fo:text-indent="0.0833in"/>
      <style:text-properties style:font-name-asian="標楷體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 fo:text-indent="0.0833in"/>
      <style:text-properties style:font-name-asian="標楷體"/>
    </style:style>
    <style:style style:name="P80" style:parent-style-name="內文" style:family="paragraph">
      <style:paragraph-properties fo:text-align="center" fo:text-indent="0.0833in"/>
      <style:text-properties style:font-name-asian="標楷體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52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833in"/>
      <style:text-properties style:font-name-asian="標楷體"/>
    </style:style>
    <style:style style:name="P100" style:parent-style-name="內文" style:family="paragraph">
      <style:paragraph-properties fo:text-align="justify" fo:text-indent="0.0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6pt" style:font-size-asian="6pt" style:font-size-complex="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5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8pt" style:font-size-asian="8pt" style:font-size-complex="8pt"/>
    </style:style>
    <style:style style:name="TableRow123" style:family="table-row">
      <style:table-row-properties style:min-row-height="0.469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484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52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3.988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Row158" style:family="table-row">
      <style:table-row-properties style:min-row-height="0.8354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style:text-autospace="none" fo:text-align="justify" fo:line-height="0.2222in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style:text-autospace="none" fo:text-align="justify" fo:line-height="0.2222in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style:text-autospace="none" fo:text-align="justify" fo:line-height="0.2222in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臺北市松山國小</text:span><text:span text:style-name="T3">113</text:span><text:span text:style-name="T4">年度深耕閱讀活動</text:span><text:span text:style-name="T5">─</text:span><text:span text:style-name="T6">小小說書人</text:span><text:bookmark-start text:name="OLE_LINK36"/><text:bookmark-start text:name="OLE_LINK37"/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bookmark-end text:name="OLE_LINK36"/><text:bookmark-end text:name="OLE_LINK37"/><text:s/>作品名稱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國語組參賽者</text:span><text:span text:style-name="T24">(</text:span><text:span text:style-name="T25">最多</text:span><text:span text:style-name="T26">3</text:span><text:span text:style-name="T27">人</text:span><text:span text:style-name="T28">)</text:span></text:p>
          </table:table-cell>
          <table:covered-table-cell/>
          <table:covered-table-cell/>
          <table:covered-table-cell/>
          <table:table-cell table:style-name="TableCell29" table:number-columns-spanned="4">
            <text:h text:style-name="P30" text:outline-level="1">英語組參賽者(5-10人)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年</text:span></text:p>
          </table:table-cell>
          <table:table-cell table:style-name="TableCell35">
            <text:p text:style-name="P36"><text:span text:style-name="T37">班</text:span>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<text:span text:style-name="T42">年</text:span></text:p>
          </table:table-cell>
          <table:table-cell table:style-name="TableCell43">
            <text:p text:style-name="P44"><text:span text:style-name="T45">班</text:span></text:p>
          </table:table-cell>
          <table:table-cell table:style-name="TableCell46" table:number-columns-spanned="2">
            <text:p text:style-name="P47">姓名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指導老師</text:span><text:span text:style-name="T85">(</text:span><text:span text:style-name="T86">以</text:span><text:span text:style-name="T87">2</text:span><text:span text:style-name="T88">人為限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組別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□A低年級組<text:s/>□B中年級組</text:p>
            <text:p text:style-name="P100"><text:span text:style-name="T101">□C</text:span><text:span text:style-name="T102">高年級組</text:span><text:span text:style-name="T103"><text:s text:c="2"/></text:span><text:span text:style-name="T104">□D<text:s/></text:span><text:span text:style-name="T105">英語組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取材來源</text:p>
            <text:p text:style-name="P109"><text:span text:style-name="T110">(</text:span><text:span text:style-name="T111">請依實際取材來源填入，欄位不夠請自行增加</text:span><text:span text:style-name="T112">)</text:span></text:p>
          </table:table-cell>
          <table:covered-table-cell/>
          <table:table-cell table:style-name="TableCell113">
            <text:p text:style-name="P114"><text:span text:style-name="T115">圖書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出版社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影音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ISBN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戲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發行者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適用領域</text:p>
          </table:table-cell>
          <table:covered-table-cell/>
          <table:table-cell table:style-name="TableCell146" table:number-columns-spanned="6">
            <text:p text:style-name="P147">□語文<text:s/>□數學<text:s/>□社會<text:s/>□自然科學<text:s/>□藝術<text:s/>□綜合活動<text:s/>□健康與體育<text:s/></text:p>
            <text:p text:style-name="P14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內容摘要</text:p>
            <text:p text:style-name="P152">(300字為限)</text:p>
            <text:p text:style-name="P153"><text:span text:style-name="T154">（</text:span><text:span text:style-name="T155">能簡單扼要敘述故事的情節、自述表演特色等）</text:span>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6">
            <text:p text:style-name="P162">本報名表請到學校首頁／文件下載區或share/教務處/設備組/113小小說書人</text:p>
            <text:p text:style-name="P163">下載。</text:p>
            <text:p text:style-name="P164"><text:span text:style-name="T165">請在</text:span><text:span text:style-name="T166">2</text:span><text:span text:style-name="T167">/2</text:span><text:span text:style-name="T168">6(</text:span><text:span text:style-name="T169">一</text:span><text:span text:style-name="T170">)</text:span><text:span text:style-name="T171">前將繳交報名表的電子檔</text:span></text:p>
            <text:p text:style-name="P172"><text:span text:style-name="T173">方式一：存在隨身碟拿到教務處給</text:span><text:span text:style-name="T174">蔡</text:span><text:span text:style-name="T175">老師另存。</text:span></text:p>
            <text:p text:style-name="P176"><text:span text:style-name="T177">方式二：請導師將報名檔案傳到</text:span><text:span text:style-name="T178">share/</text:span><text:span text:style-name="T179">教務處</text:span><text:span text:style-name="T180">/</text:span><text:span text:style-name="T181">設備組</text:span><text:span text:style-name="T182">/</text:span><text:span text:style-name="T183">113</text:span><text:span text:style-name="T184">小小說書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南蘋</meta:initial-creator>
    <dc:creator>teacher</dc:creator>
    <meta:creation-date>2023-02-15T03:38:00Z</meta:creation-date>
    <dc:date>2024-01-04T02:12:00Z</dc:date>
    <meta:print-date>2024-01-04T02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4" meta:row-count="3" meta:non-whitespace-character-count="362"/>
  </office:meta>
</office:document-meta>
</file>