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0263in" fo:text-indent="0.02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05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3527in"/>
    </style:style>
    <style:style style:name="TableColumn20" style:family="table-column">
      <style:table-column-properties style:column-width="2.6576in"/>
    </style:style>
    <style:style style:name="TableColumn21" style:family="table-column">
      <style:table-column-properties style:column-width="0.9847in"/>
    </style:style>
    <style:style style:name="TableColumn22" style:family="table-column">
      <style:table-column-properties style:column-width="0.984in"/>
    </style:style>
    <style:style style:name="TableColumn23" style:family="table-column">
      <style:table-column-properties style:column-width="0.6895in"/>
    </style:style>
    <style:style style:name="Table18" style:family="table">
      <style:table-properties style:width="6.6687in" fo:margin-left="0.3958in" table:align="left"/>
    </style:style>
    <style:style style:name="TableRow24" style:family="table-row">
      <style:table-row-properties style:min-row-height="0.314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5" style:family="table-row">
      <style:table-row-properties style:min-row-height="0.683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3944in" fo:text-indent="-0.393in">
        <style:tab-stops>
          <style:tab-stop style:type="left" style:position="-2.477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055in" fo:margin-left="0.2937in" fo:text-indent="-0.2937in">
        <style:tab-stops>
          <style:tab-stop style:type="left" style:position="-2.37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TableColumn63" style:family="table-column">
      <style:table-column-properties style:column-width="0.3937in"/>
    </style:style>
    <style:style style:name="TableColumn64" style:family="table-column">
      <style:table-column-properties style:column-width="0.6166in"/>
    </style:style>
    <style:style style:name="TableColumn65" style:family="table-column">
      <style:table-column-properties style:column-width="0.9805in"/>
    </style:style>
    <style:style style:name="TableColumn66" style:family="table-column">
      <style:table-column-properties style:column-width="1.5298in"/>
    </style:style>
    <style:style style:name="TableColumn67" style:family="table-column">
      <style:table-column-properties style:column-width="0.984in"/>
    </style:style>
    <style:style style:name="TableColumn68" style:family="table-column">
      <style:table-column-properties style:column-width="0.8861in"/>
    </style:style>
    <style:style style:name="TableColumn69" style:family="table-column">
      <style:table-column-properties style:column-width="1.0069in"/>
    </style:style>
    <style:style style:name="TableColumn70" style:family="table-column">
      <style:table-column-properties style:column-width="0.6895in"/>
    </style:style>
    <style:style style:name="Table62" style:family="table">
      <style:table-properties style:width="7.0875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91" style:family="table-row">
      <style:table-row-properties style:min-row-height="1.23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9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9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0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0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12" style:family="table-row">
      <style:table-row-properties style:min-row-height="1.08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1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1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2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2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33" style:family="table-row">
      <style:table-row-properties style:min-row-height="1.080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3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3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4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4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54"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0256in" fo:text-indent="-0.170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0256in" fo:text-indent="-0.1708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025in" fo:text-indent="-0.1715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025in" fo:text-indent="-0.171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0.393in" fo:text-indent="-0.3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194in"/>
      <style:text-properties style:font-name="標楷體" style:font-name-asian="標楷體" fo:font-size="14pt" style:font-size-asian="14pt" style:font-size-complex="14pt"/>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209"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210" style:parent-style-name="內文" style:family="paragraph">
      <style:paragraph-properties fo:line-height="0.3194in"/>
      <style:text-properties style:font-name="標楷體" style:font-name-asian="標楷體" fo:font-size="14pt" style:font-size-asian="14pt" style:font-size-complex="14pt"/>
    </style:style>
    <style:style style:name="P211" style:parent-style-name="內文" style:family="paragraph">
      <style:paragraph-properties fo:line-height="0.3194in"/>
      <style:text-properties style:font-name="標楷體" style:font-name-asian="標楷體" fo:font-size="14pt" style:font-size-asian="14pt" style:font-size-complex="14pt"/>
    </style:style>
    <style:style style:name="P212" style:parent-style-name="內文" style:family="paragraph">
      <style:paragraph-properties fo:line-height="0.3194in"/>
      <style:text-properties style:font-name="標楷體" style:font-name-asian="標楷體" fo:font-size="14pt" style:font-size-asian="14pt" style:font-size-complex="14pt"/>
    </style:style>
    <style:style style:name="P213" style:parent-style-name="內文" style:family="paragraph">
      <style:paragraph-properties fo:line-height="0.3194in"/>
      <style:text-properties style:font-name="標楷體" style:font-name-asian="標楷體" fo:font-size="14pt" style:font-size-asian="14pt" style:font-size-complex="14pt"/>
    </style:style>
    <style:style style:name="P214" style:parent-style-name="內文" style:family="paragraph">
      <style:paragraph-properties fo:line-height="0.3194in"/>
      <style:text-properties style:font-name="標楷體" style:font-name-asian="標楷體" fo:font-size="14pt" style:font-size-asian="14pt" style:font-size-complex="14pt"/>
    </style:style>
    <style:style style:name="P215" style:parent-style-name="內文" style:family="paragraph">
      <style:paragraph-properties fo:line-height="0.3194in" fo:margin-left="0in" fo:text-indent="-0.196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21"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22"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2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225" style:family="table-column">
      <style:table-column-properties style:column-width="1.0583in"/>
    </style:style>
    <style:style style:name="TableColumn226" style:family="table-column">
      <style:table-column-properties style:column-width="5.5368in"/>
    </style:style>
    <style:style style:name="Table224" style:family="table">
      <style:table-properties style:width="6.5951in" fo:margin-left="0.3708in" table:align="left"/>
    </style:style>
    <style:style style:name="TableRow227" style:family="table-row">
      <style:table-row-properties style:min-row-height="1.085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3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3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234" style:family="table-row">
      <style:table-row-properties style:min-row-height="0.8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3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40"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055in" fo:margin-left="1.3763in" fo:text-indent="-1.376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list-style-name="LFO26"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245" style:parent-style-name="內文" style:list-style-name="LFO26"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472in" fo:margin-left="0.2958in" fo:text-indent="-0.3944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fo:margin-left="0.2944in" fo:text-indent="-0.3944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267"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268"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269" style:parent-style-name="HTML預設格式" style:family="paragraph">
      <style:paragraph-properties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0"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1"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2"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5" style:parent-style-name="HTML預設格式" style:family="paragraph">
      <style:paragraph-properties fo:line-height="0.3055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start" fo:line-height="150%" fo:margin-left="0.6548in" fo:text-indent="-0.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2學年度</text:h>
      <text:h text:style-name="P3" text:outline-level="2">公立幼兒園契約進用代理教保員甄選簡章<text:bookmark-end text:name="_Toc57178997"/></text:h>
      <text:p text:style-name="P4"><text:span text:style-name="T5">(一次公告分次招考)</text:span></text:p>
      <text:p text:style-name="P6">一、依據：</text:p>
      <text:p text:style-name="P7">(一)教保服務人員條例（以下簡稱本條例）。</text:p>
      <text:p text:style-name="P8">(二)公立幼兒園契約進用人員之進用考核及待遇辦法（以下簡稱契進辦法）及有</text:p>
      <text:p text:style-name="P9"><text:s text:c="4"/>關法令規定辦理。</text:p>
      <text:p text:style-name="P10">二、工作內容</text:p>
      <text:p text:style-name="P11">（一）擔任2歲專班教保員。</text:p>
      <text:p text:style-name="P12">（二）與搭班教保員協同教學，共同負責班級幼兒教學與保育工作。</text:p>
      <text:p text:style-name="P13">（三）班級經營、幼兒發展輔導、親師互動、行政配合及其他與班級經營及班級教學相關之配合事項。。</text:p>
      <text:p text:style-name="P14"><text:span text:style-name="T15">（四）其它臨時交辦事項 。</text:span></text:p>
      <text:p text:style-name="P16">三、甄選名額：</text:p>
      <text:p text:style-name="P17">(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別</text:p>
          </table:table-cell>
          <table:table-cell table:style-name="TableCell27">
            <text:p text:style-name="P28">代理期間</text:p>
          </table:table-cell>
          <table:table-cell table:style-name="TableCell29">
            <text:p text:style-name="P30">代理類別</text:p>
          </table:table-cell>
          <table:table-cell table:style-name="TableCell31">
            <text:p text:style-name="P32">正取人數</text:p>
          </table:table-cell>
          <table:table-cell table:style-name="TableCell33">
            <text:p text:style-name="P34">備註</text:p>
          </table:table-cell>
        </table:table-row>
        <table:table-row table:style-name="TableRow35">
          <table:table-cell table:style-name="TableCell36">
            <text:p text:style-name="P37">2歲專班</text:p>
            <text:p text:style-name="P38">代理教保員</text:p>
          </table:table-cell>
          <table:table-cell table:style-name="TableCell39">
            <text:p text:style-name="P40">預計自113年2月1日</text:p>
            <text:p text:style-name="P41">至113年7月31日止。</text:p>
          </table:table-cell>
          <table:table-cell table:style-name="TableCell42">
            <text:p text:style-name="P43">懸缺</text:p>
          </table:table-cell>
          <table:table-cell table:style-name="TableCell44">
            <text:p text:style-name="P45">1</text:p>
          </table:table-cell>
          <table:table-cell table:style-name="TableCell46">
            <text:p text:style-name="P47"/>
          </table:table-cell>
        </table:table-row>
      </table:table>
      <text:p text:style-name="P48"><text:span text:style-name="T49">(二)</text:span><text:span text:style-name="T50">任職期間代理原因消滅，</text:span><text:span text:style-name="T51">應即離職，不得</text:span><text:span text:style-name="T52">以任何理由</text:span><text:span text:style-name="T53">要</text:span><text:span text:style-name="T54">求繼續留任。</text:span><text:span text:style-name="T55">錄取人員之聘期以聘約為準，</text:span><text:span text:style-name="T56">職務視學校排定並能接受學校課務、或職務安排。</text:span></text:p>
      <text:p text:style-name="P57"><text:span text:style-name="T58">(三)</text:span><text:span text:style-name="T59">另擇優備取若干名，正取者逾期未完成報到手續，由備取者依序遞補；若</text:span><text:span text:style-name="T60">應徵人員皆未達錄取標準，錄取人員從缺。</text:span></text:p>
      <text:p text:style-name="P61">四、報考期程：<text: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梯次</text:p>
          </table:table-cell>
          <table:table-cell table:style-name="TableCell74">
            <text:p text:style-name="P75">公告</text:p>
            <text:p text:style-name="P76">日期</text:p>
          </table:table-cell>
          <table:table-cell table:style-name="TableCell77">
            <text:p text:style-name="P78">報名時間</text:p>
          </table:table-cell>
          <table:table-cell table:style-name="TableCell79">
            <text:p text:style-name="P80">甄選時間</text:p>
          </table:table-cell>
          <table:table-cell table:style-name="TableCell81">
            <text:p text:style-name="P82">放榜日期</text:p>
          </table:table-cell>
          <table:table-cell table:style-name="TableCell83">
            <text:p text:style-name="P84">成績複查</text:p>
            <text:p text:style-name="P85">提出時間</text:p>
          </table:table-cell>
          <table:table-cell table:style-name="TableCell86">
            <text:p text:style-name="P87">錄取者</text:p>
            <text:p text:style-name="P88">報到時間</text:p>
          </table:table-cell>
          <table:table-cell table:style-name="TableCell89">
            <text:p text:style-name="P90">備註</text:p>
          </table:table-cell>
        </table:table-row>
        <table:table-row table:style-name="TableRow91">
          <table:table-cell table:style-name="TableCell92">
            <text:p text:style-name="P93">1招</text:p>
          </table:table-cell>
          <table:table-cell table:style-name="TableCell94">
            <text:p text:style-name="P95">112年</text:p>
            <text:p text:style-name="P96">12月</text:p>
            <text:p text:style-name="P97">27日</text:p>
          </table:table-cell>
          <table:table-cell table:style-name="TableCell98">
            <text:p text:style-name="P99">113年</text:p>
            <text:p text:style-name="P100">1月5日</text:p>
            <text:p text:style-name="P101">上午9-11時</text:p>
          </table:table-cell>
          <table:table-cell table:style-name="TableCell102">
            <text:p text:style-name="P103">113年1月5日下午13:20-13:25前至人事室報到完畢，13：30開始甄試。</text:p>
          </table:table-cell>
          <table:table-cell table:style-name="TableCell104">
            <text:p text:style-name="P105">113年1月5日下午6時前公告</text:p>
          </table:table-cell>
          <table:table-cell table:style-name="TableCell106">
            <text:p text:style-name="P107">113年1月<text:s/>8日上午9時前</text:p>
          </table:table-cell>
          <table:table-cell table:style-name="TableCell108">
            <text:p text:style-name="P109">113年1月8日上午9時10分至11時</text:p>
          </table:table-cell>
          <table:table-cell table:style-name="TableCell110">
            <text:p text:style-name="P111">甄選報到逾時以棄權論</text:p>
          </table:table-cell>
        </table:table-row>
        <text:soft-page-break/>
        <table:table-row table:style-name="TableRow112">
          <table:table-cell table:style-name="TableCell113">
            <text:p text:style-name="P114">2招</text:p>
          </table:table-cell>
          <table:table-cell table:style-name="TableCell115">
            <text:p text:style-name="P116">112年</text:p>
            <text:p text:style-name="P117">12月</text:p>
            <text:p text:style-name="P118">27日</text:p>
          </table:table-cell>
          <table:table-cell table:style-name="TableCell119">
            <text:p text:style-name="P120">113年</text:p>
            <text:p text:style-name="P121">1月8日</text:p>
            <text:p text:style-name="P122">上午9-11時</text:p>
          </table:table-cell>
          <table:table-cell table:style-name="TableCell123">
            <text:p text:style-name="P124">113年1月8日下午13:20-13:25前至人事室報到完畢，13：30開始甄試。</text:p>
          </table:table-cell>
          <table:table-cell table:style-name="TableCell125">
            <text:p text:style-name="P126">113年1月 8日下午6時前公告</text:p>
          </table:table-cell>
          <table:table-cell table:style-name="TableCell127">
            <text:p text:style-name="P128">113年1月9日上午9時前</text:p>
          </table:table-cell>
          <table:table-cell table:style-name="TableCell129">
            <text:p text:style-name="P130">113年1月9日上午9時10分至11時</text:p>
          </table:table-cell>
          <table:table-cell table:style-name="TableCell131">
            <text:p text:style-name="P132">甄選報到逾時以棄權論</text:p>
          </table:table-cell>
        </table:table-row>
        <table:table-row table:style-name="TableRow133">
          <table:table-cell table:style-name="TableCell134">
            <text:p text:style-name="P135">3招</text:p>
          </table:table-cell>
          <table:table-cell table:style-name="TableCell136">
            <text:p text:style-name="P137">112年</text:p>
            <text:p text:style-name="P138">12月</text:p>
            <text:p text:style-name="P139">27日</text:p>
          </table:table-cell>
          <table:table-cell table:style-name="TableCell140">
            <text:p text:style-name="P141">113年</text:p>
            <text:p text:style-name="P142">1月9日</text:p>
            <text:p text:style-name="P143">上午9-11時</text:p>
          </table:table-cell>
          <table:table-cell table:style-name="TableCell144">
            <text:p text:style-name="P145">113年1月9日下午13:20-13:25前至人事室報到完畢，13：30開始甄試。</text:p>
          </table:table-cell>
          <table:table-cell table:style-name="TableCell146">
            <text:p text:style-name="P147">113年1月 9日下午6時前公告</text:p>
          </table:table-cell>
          <table:table-cell table:style-name="TableCell148">
            <text:p text:style-name="P149">113年1月10日上午9時前</text:p>
          </table:table-cell>
          <table:table-cell table:style-name="TableCell150">
            <text:p text:style-name="P151">113年1月10日上午9時10分至11時</text:p>
          </table:table-cell>
          <table:table-cell table:style-name="TableCell152">
            <text:p text:style-name="P153">甄選報到逾時以棄權論</text:p>
          </table:table-cell>
        </table:table-row>
      </table:table>
      <text:p text:style-name="P154">五、報名條件及資格：</text:p>
      <text:p text:style-name="P155"><text:s/>(一)<text:s/>基本條件：</text:p>
      <text:p text:style-name="P156">1.具有中華民國國籍之國民（大陸地區人民經許可進入臺灣地區者，須在臺灣地</text:p>
      <text:p text:style-name="P157"><text:s text:c="5"/>區設籍10年以上）。</text:p>
      <text:p text:style-name="P158"><text:span text:style-name="T159"><text:s text:c="3"/>2.</text:span><text:span text:style-name="T160">無本條例第 12 條第 1 項各款情事之一，各應試人員應填具切結書</text:span><text:span text:style-name="T161">（附</text:span><text:span text:style-name="T162">件2</text:span><text:span text:style-name="T163">）</text:span></text:p>
      <text:p text:style-name="P164"><text:span text:style-name="T165"><text:s text:c="5"/></text:span><text:span text:style-name="T166">。若事後發現具本條例第 12 條第 1 項各款情事之一者，除第三款情形得依</text:span></text:p>
      <text:p text:style-name="P167"><text:s text:c="5"/>規定辦理退休或資遣，及第四款情形依其規定辦理外，應予以免職、解聘或解<text:s/></text:p>
      <text:p text:style-name="P168"><text:s text:c="5"/>僱。</text:p>
      <text:p text:style-name="P169"><text:span text:style-name="T170"><text:s text:c="3"/></text:span><text:span text:style-name="T171">3.</text:span><text:span text:style-name="T172">依本條例第 27 條規定，幼兒園新進用之教保服務人員，應考人可於任職</text:span><text:span text:style-name="T173">前取</text:span></text:p>
      <text:p text:style-name="P174"><text:s text:c="5"/>得前開訓練證明（仍在有效期限內）或於任職後三個月內（即於<text:s/>113<text:s/>年4月<text:s/></text:p>
      <text:p text:style-name="P175"><text:s text:c="5"/>30日前）接受基本救命術訓練 8 小時以上，否則將喪失錄取資格。</text:p>
      <text:p text:style-name="P176"><text:s/>(二)<text:s/>報名資格：應符合下列各項之一並繳交相關證明</text:p>
      <text:p text:style-name="P177">1.具幼稚園（兒）教師證書者，請備齊最高學歷畢業證書和幼稚（兒）園合格教</text:p>
      <text:p text:style-name="P178"><text:s text:c="5"/>教師證書。</text:p>
      <text:p text:style-name="P179"><text:s text:c="3"/>2.專科以上學校幼兒教育、幼兒保育相關學院、系、所、學位學程、科畢業或取</text:p>
      <text:p text:style-name="P180"><text:s text:c="4"/><text:s/>得其輔系證書者，繳交畢業證書（與最高學歷畢業證書相同者免附）。</text:p>
      <text:p text:style-name="P181"><text:s text:c="3"/>3.專科以上學校畢業，並修畢幼稚園教師教育學程或取得教保人員專業訓練結業</text:p>
      <text:p text:style-name="P182"><text:s text:c="5"/>證書者，繳交修畢學分證明書或縣（市）政府所開立之結業證書。<text:s text:c="6"/></text:p>
      <text:p text:style-name="P183"><text:s text:c="3"/>4.高中（職）學校畢業，於兒童及少年福利機構專業人員資格及訓練辦法施行前</text:p>
      <text:p text:style-name="P184"><text:s text:c="4"/><text:s/>，已修畢兒童福利專業人員訓練實施方案乙類、丙類訓練課程，並領有結業證</text:p>
      <text:p text:style-name="P185"><text:s text:c="4"/><text:s/>書者，繳交最高學歷畢業證書及 86 年以後由直轄市或縣（市）政府核發之乙</text:p>
      <text:p text:style-name="P186"><text:s text:c="5"/>類或丙類保育人員訓練課程結業證書。</text:p>
      <text:p text:style-name="P187"><text:s text:c="3"/>5.86年2月16日以前依「托兒所設置辦法」核備有案之現職合格人員比照認定</text:p>
      <text:p text:style-name="P188"><text:s text:c="5"/>為保育人員，並繼續於同一職位之人員具資格報考者，繳交縣（市）政府所開</text:p>
      <text:p text:style-name="P189"><text:s text:c="5"/>立之在同一園所服務證明。<text:s/></text:p>
      <text:soft-page-break/>
      <text:p text:style-name="P190"><text:s text:c="3"/>6.普通考試、丙等特種考試或委任職升等考試社會行政職系考試及格，並經主管</text:p>
      <text:p text:style-name="P191"><text:s text:c="5"/>機關主（委）辦之兒童福利保育人員專業訓練及格者繳交銓敘部銓審合格實授<text:s/></text:p>
      <text:p text:style-name="P192"><text:s text:c="5"/>函及縣（市）政府所開立之兒童福利保育人員專業訓練及格結業證書。</text:p>
      <text:p text:style-name="P193"><text:span text:style-name="T194">六</text:span><text:span text:style-name="T195">、</text:span><text:span text:style-name="T196">報名手續：</text:span><text:span text:style-name="T197">檢同下列證件親自報名或委託報名</text:span><text:span text:style-name="T198">(受委託人僅限代理1人報名)</text:span><text:span text:style-name="T199">，不受理通訊及傳真報名</text:span></text:p>
      <text:p text:style-name="P200"><text:span text:style-name="T201">(一)</text:span><text:span text:style-name="T202"><text:s/></text:span><text:span text:style-name="T203">報名表</text:span><text:span text:style-name="T204">（需黏貼最近三個月內二吋正面照片一張）及切結書、警察刑事紀錄證明書、委託書（親自報者免附）</text:span></text:p>
      <text:p text:style-name="P205">(二)資格證件：請將下列資料正本(驗後發還)及影本(3份)依順序分別裝訂成冊(影本請用A4紙)。</text:p>
      <text:p text:style-name="P206"><text:s text:c="3"/>(1)國民身分證。</text:p>
      <text:p text:style-name="P207"><text:s text:c="3"/>(2)簡要自傳。</text:p>
      <text:p text:style-name="P208"><text:s text:c="3"/>(3)學經歷證件(最高學歷畢業證書、教師合格證書、教育學分證明書、服務證明</text:p>
      <text:p text:style-name="P209"><text:s text:c="6"/>書或離職證明書)等其他合於報名資格及資料審查之各項證明文件。<text:s text:c="3"/></text:p>
      <text:p text:style-name="P210"><text:s text:c="3"/>(4)男性應徵者需繳交退伍令或免服兵役證明。(無者免繳)</text:p>
      <text:p text:style-name="P211"><text:s text:c="3"/>(5)任職前最近 1 年內接受基本救命術訓練 8 小時。</text:p>
      <text:p text:style-name="P212"><text:s text:c="3"/>(6)切結書。（如附件二）。</text:p>
      <text:p text:style-name="P213"><text:s text:c="3"/>(7)委託書，如附件三 (親自報名則免附 )。</text:p>
      <text:p text:style-name="P214"><text:s text:c="3"/>(8)試教用教案：請自行設計教學活動，並事先備妥教學活動設計資料。</text:p>
      <text:p text:style-name="P215"><text:span text:style-name="T216">七</text:span><text:span text:style-name="T217">、</text:span><text:span text:style-name="T218">甄選方式：</text:span></text:p>
      <text:p text:style-name="P219">（一）初審：報名時就報名表進行資格審核。<text:s/></text:p>
      <text:p text:style-name="P220"><text:s/>(二)<text:s/>本次甄選採實體現場方式進行，說明如下：</text:p>
      <text:p text:style-name="P221">1.報考人員於校方電話通知之甄選時間到校，並由校方安排受試場地。</text:p>
      <text:p text:style-name="P222">2.報考人員請依一般實體教學流程進行試教。</text:p>
      <text:p text:style-name="P223">（三）考試方式：</text:p>
      <table:table table:style-name="Table224">
        <table:table-columns>
          <table:table-column table:style-name="TableColumn225"/>
          <table:table-column table:style-name="TableColumn226"/>
        </table:table-columns>
        <table:table-row table:style-name="TableRow227">
          <table:table-cell table:style-name="TableCell228">
            <text:p text:style-name="P229">試教50％</text:p>
            <text:p text:style-name="P230">10分鐘</text:p>
          </table:table-cell>
          <table:table-cell table:style-name="TableCell231">
            <text:p text:style-name="P232">請自行設計教學活動，並於報名時傳送教學活動設計資料供甄選委員參閱。</text:p>
            <text:p text:style-name="P233">※試教現場自備教學用教材、教具 (所耗時間併入教學演示內)</text:p>
          </table:table-cell>
        </table:table-row>
        <table:table-row table:style-name="TableRow234">
          <table:table-cell table:style-name="TableCell235">
            <text:p text:style-name="P236">口試50％</text:p>
            <text:p text:style-name="P237">10分鐘</text:p>
          </table:table-cell>
          <table:table-cell table:style-name="TableCell238">
            <text:p text:style-name="P239">內容包含學、經歷、教育理念、班級經營、教學知能、表達能力。</text:p>
          </table:table-cell>
        </table:table-row>
      </table:table>
      <text:p text:style-name="P240">八、報名費：本次甄選免收報名費。</text:p>
      <text:soft-page-break/>
      <text:p text:style-name="P241"><text:span text:style-name="T242"><text:s/></text:span><text:span text:style-name="T243">附註：</text:span></text:p>
      <text:list text:style-name="LFO26" text:continue-numbering="true">
        <text:list-item>
          <text:p text:style-name="P244">為維護兒童及少年人身安全，依「性侵害犯罪加害人登記報到及查閱辦法」本校於聘用新進教師，得主動向目的事業主管機關申請查閱有無性侵害犯罪加害人登記資料。</text:p>
        </text:list-item>
        <text:list-item>
          <text:p text:style-name="P245">凡未符報名資格而報名者，如涉及刑責應自負之；於報名時未及時發現或持偽造證明文件，於錄取分發後亦應無條件解約，由備取人員遞補之。</text:p>
        </text:list-item>
      </text:list>
      <text:p text:style-name="P246">三、退休、資遣人員報考者，需檢附核定退休、資遣公函。</text:p>
      <text:p text:style-name="P247"><text:span text:style-name="T248">四、</text:span><text:span text:style-name="T249">經甄選錄取者，應於報到二週內向錄取學校繳交公立醫院體格檢查表（含最近3 個</text:span><text:span text:style-name="T250">內胸部X 光透視），如患有傳染病防治條例相關規定，或其他妨害教學之傳染病，及未繳交體格檢查表者，予以取消錄取資格。</text:span></text:p>
      <text:p text:style-name="P251">五、凡甄選錄取者，不得拒絕幼兒園所安排之職務，如行政工作及協助園務工作等。</text:p>
      <text:p text:style-name="P252"><text:span text:style-name="T253">六、</text:span><text:span text:style-name="T254">代理</text:span><text:span text:style-name="T255">教保員薪資支給，依契進辦法第</text:span><text:span text:style-name="T256">13</text:span><text:span text:style-name="T257">條規定，依學歷適用薪資支給基準表之薪資第一級給付。</text:span><text:span text:style-name="T258">現為</text:span><text:span text:style-name="T259">專科第1級為36</text:span><text:span text:style-name="T260">,</text:span><text:span text:style-name="T261">525元、</text:span><text:span text:style-name="T262">學士第1級為38,667元</text:span><text:span text:style-name="T263">、</text:span><text:span text:style-name="T264">碩士以上為40,810元。</text:span><text:span text:style-name="T265"><text:s text:c="2"/></text:span></text:p>
      <text:p text:style-name="P266">七、本校甄選委員於審查有關委員本人或其配偶、前配偶、四親等內之血親或三親等內之姻親或曾有此關係者之事項時，應自行迴避。</text:p>
      <text:p text:style-name="P267">八、申訴電話專線：27672907-650申訴信箱：70100y@tp.edu.tw</text:p>
      <text:p text:style-name="P268">九、本簡章自公布日實施，如有未盡事宜，悉依相關法令辦理，如有補充事項，將公布於本校網站公告。</text:p>
      <text:p text:style-name="P269"/>
      <text:p text:style-name="P270"/>
      <text:p text:style-name="P271"/>
      <text:p text:style-name="P272"/>
      <text:p text:style-name="P273"/>
      <text:p text:style-name="P274"/>
      <text:p text:style-name="P275"/>
      <text:p text:style-name="P276"><text:span text:style-name="T277">中華民國</text:span><text:span text:style-name="T278">11</text:span><text:span text:style-name="T279">2</text:span><text:span text:style-name="T280">年</text:span><text:span text:style-name="T281">12</text:span><text:span text:style-name="T282">月</text:span><text:span text:style-name="T283">2</text:span><text:span text:style-name="T284">7</text:span><text:span text:style-name="T2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3LVL1" style:family="text">
      <style:text-properties style:font-name="標楷體"/>
    </style:style>
    <style:style style:name="WW_CharLFO12LVL1" style:family="text">
      <style:text-properties fo:color="#008000"/>
    </style:style>
    <style:style style:name="WW_CharLFO19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4LVL1" style:family="text">
      <style:text-properties fo:language="en" fo:country="US"/>
    </style:style>
    <style:style style:name="WW_CharLFO25LVL1" style:family="text">
      <style:text-properties fo:font-weight="bold" style:font-weight-asian="bold"/>
    </style:style>
    <style:style style:name="WW_CharLFO2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1937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3-12-26T02:03:00Z</meta:creation-date>
    <dc:date>2023-12-26T02:03:00Z</dc:date>
    <meta:print-date>2023-12-26T02:01:00Z</meta:print-date>
    <meta:template xlink:href="Normal" xlink:type="simple"/>
    <meta:editing-cycles>2</meta:editing-cycles>
    <meta:editing-duration>PT0S</meta:editing-duration>
    <meta:document-statistic meta:page-count="4" meta:paragraph-count="6" meta:word-count="472" meta:character-count="3157" meta:row-count="22" meta:non-whitespace-character-count="2691"/>
  </office:meta>
</office:document-meta>
</file>