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margin-left="-0.1666in" fo:text-indent="1.5833in">
        <style:tab-stops/>
      </style:paragraph-properties>
    </style:style>
    <style:style style:name="T2" style:parent-style-name="預設段落字型" style:family="text">
      <style:text-properties style:use-window-font-color="true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olumn11" style:family="table-column">
      <style:table-column-properties style:column-width="0.9333in" style:use-optimal-column-width="false"/>
    </style:style>
    <style:style style:name="TableColumn12" style:family="table-column">
      <style:table-column-properties style:column-width="0.1527in" style:use-optimal-column-width="false"/>
    </style:style>
    <style:style style:name="TableColumn13" style:family="table-column">
      <style:table-column-properties style:column-width="0.1958in" style:use-optimal-column-width="false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0.4034in" style:use-optimal-column-width="false"/>
    </style:style>
    <style:style style:name="TableColumn16" style:family="table-column">
      <style:table-column-properties style:column-width="0.1569in" style:use-optimal-column-width="false"/>
    </style:style>
    <style:style style:name="TableColumn17" style:family="table-column">
      <style:table-column-properties style:column-width="0.189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0097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0819in" style:use-optimal-column-width="false"/>
    </style:style>
    <style:style style:name="TableColumn25" style:family="table-column">
      <style:table-column-properties style:column-width="0.0236in" style:use-optimal-column-width="false"/>
    </style:style>
    <style:style style:name="TableColumn26" style:family="table-column">
      <style:table-column-properties style:column-width="0.2694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0.0694in" style:use-optimal-column-width="false"/>
    </style:style>
    <style:style style:name="TableColumn29" style:family="table-column">
      <style:table-column-properties style:column-width="0.1312in" style:use-optimal-column-width="false"/>
    </style:style>
    <style:style style:name="TableColumn30" style:family="table-column">
      <style:table-column-properties style:column-width="0.0701in" style:use-optimal-column-width="false"/>
    </style:style>
    <style:style style:name="TableColumn31" style:family="table-column">
      <style:table-column-properties style:column-width="0.5486in" style:use-optimal-column-width="false"/>
    </style:style>
    <style:style style:name="TableColumn32" style:family="table-column">
      <style:table-column-properties style:column-width="0.2284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826in" style:use-optimal-column-width="false"/>
    </style:style>
    <style:style style:name="TableColumn35" style:family="table-column">
      <style:table-column-properties style:column-width="0.2118in" style:use-optimal-column-width="false"/>
    </style:style>
    <style:style style:name="TableColumn36" style:family="table-column">
      <style:table-column-properties style:column-width="0.1763in" style:use-optimal-column-width="false"/>
    </style:style>
    <style:style style:name="TableColumn37" style:family="table-column">
      <style:table-column-properties style:column-width="0.6986in" style:use-optimal-column-width="false"/>
    </style:style>
    <style:style style:name="Table10" style:family="table">
      <style:table-properties style:width="6.5194in" fo:margin-left="0in" table:align="left"/>
    </style:style>
    <style:style style:name="TableRow38" style:family="table-row">
      <style:table-row-properties style:min-row-height="0.361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50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2" style:family="table-row">
      <style:table-row-properties style:min-row-height="0.38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25in" fo:text-indent="0.1666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6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67" style:family="table-row">
      <style:table-row-properties style:min-row-height="0.556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77" style:family="table-row">
      <style:table-row-properties style:min-row-height="0.277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7" style:family="table-row">
      <style:table-row-properties style:min-row-height="0.1784in" style:use-optimal-row-height="false" fo:keep-together="always"/>
    </style:style>
    <style:style style:name="P8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8" style:family="table-row">
      <style:table-row-properties style:min-row-height="0.25in" style:use-optimal-row-height="false" fo:keep-together="always"/>
    </style:style>
    <style:style style:name="P9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2" style:family="table-row">
      <style:table-row-properties style:min-row-height="0.25in" style:use-optimal-row-height="false" fo:keep-together="always"/>
    </style:style>
    <style:style style:name="P10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6" style:family="table-row">
      <style:table-row-properties style:min-row-height="0.2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5in" style:use-optimal-row-height="false" fo:keep-together="always"/>
    </style:style>
    <style:style style:name="P132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25in" style:use-optimal-row-height="false" fo:keep-together="always"/>
    </style:style>
    <style:style style:name="P15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5in" style:use-optimal-row-height="false" fo:keep-together="always"/>
    </style:style>
    <style:style style:name="P16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397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TableRow190" style:family="table-row">
      <style:table-row-properties style:min-row-height="0.406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TableRow205" style:family="table-row">
      <style:table-row-properties style:min-row-height="0.372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4" style:family="table-row">
      <style:table-row-properties style:min-row-height="0.428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標楷體" style:font-name-asian="標楷體"/>
    </style:style>
    <style:style style:name="P22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bottom="0.125in" style:line-height-at-least="0in"/>
      <style:text-properties style:font-name="標楷體"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bottom="0.125in" style:line-height-at-least="0in"/>
      <style:text-properties style:font-name="標楷體" style:font-name-asian="標楷體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279" style:family="table-row">
      <style:table-row-properties style:min-row-height="0.8611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 fo:margin-top="0.125in" fo:margin-bottom="0.125in" fo:line-height="0.25in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25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0" style:parent-style-name="純文字" style:family="paragraph">
      <style:paragraph-properties style:line-height-at-least="0.3611in"/>
      <style:text-properties style:font-name-asian="標楷體" fo:font-size="16pt" style:font-size-asian="16pt"/>
    </style:style>
    <style:style style:name="TableColumn292" style:family="table-column">
      <style:table-column-properties style:column-width="7.0833in" style:use-optimal-column-width="false"/>
    </style:style>
    <style:style style:name="Table291" style:family="table">
      <style:table-properties style:width="7.0833in" fo:margin-left="-0.2763in" table:align="lef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3472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333" style:family="table-row">
      <style:table-row-properties style:min-row-height="0.4381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25in" style:line-height-at-least="0.2361in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381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340" style:family="table-row">
      <style:table-row-properties style:min-row-height="0.4381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343" style:family="table-row">
      <style:table-row-properties style:min-row-height="0.4381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346" style:family="table-row">
      <style:table-row-properties style:min-row-height="0.4381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349" style:family="table-row">
      <style:table-row-properties style:min-row-height="0.4381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352" style:family="table-row">
      <style:table-row-properties style:min-row-height="0.4381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355" style:family="table-row">
      <style:table-row-properties style:min-row-height="0.4381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358" style:family="table-row">
      <style:table-row-properties style:min-row-height="0.4381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361" style:family="table-row">
      <style:table-row-properties style:min-row-height="0.4381in" style:use-optimal-row-height="false"/>
    </style:style>
    <style:style style:name="TableCell3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P364" style:parent-style-name="純文字" style:family="paragraph">
      <style:paragraph-properties fo:break-before="page" style:line-height-at-least="0.3611in"/>
    </style:style>
    <style:style style:name="T365" style:parent-style-name="預設段落字型" style:family="text">
      <style:text-properties fo:font-size="16pt" style:font-size-asian="16pt"/>
    </style:style>
    <style:style style:name="P366" style:parent-style-name="純文字" style:family="paragraph">
      <style:paragraph-properties style:line-height-at-least="0.3611in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P37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justify" fo:line-height="0.3472in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/>
    </style:style>
    <style:style style:name="P388" style:parent-style-name="內文" style:list-style-name="LFO2" style:family="paragraph">
      <style:paragraph-properties fo:line-height="0.3472in"/>
      <style:text-properties style:font-name-asian="標楷體" fo:font-size="16pt" style:font-size-asian="16pt"/>
    </style:style>
    <style:style style:name="P38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9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9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92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T39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39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39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40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0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04" style:parent-style-name="內文" style:family="paragraph">
      <style:paragraph-properties fo:line-height="0.3472in"/>
    </style:style>
    <style:style style:name="T405" style:parent-style-name="預設段落字型" style:family="text">
      <style:text-properties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P40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0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14" style:parent-style-name="內文" style:family="paragraph">
      <style:paragraph-properties style:snap-to-layout-grid="false" fo:text-align="start" fo:margin-top="0.25in" fo:margin-bottom="0.25in" fo:line-height="0.3472in"/>
      <style:text-properties style:font-name-asian="標楷體" fo:font-size="16pt" style:font-size-asian="16pt"/>
    </style:style>
    <style:style style:name="P415" style:parent-style-name="內文" style:family="paragraph">
      <style:paragraph-properties fo:margin-top="0.0833in" fo:margin-bottom="0.1666in" fo:text-indent="1.8888in"/>
      <style:text-properties style:font-name-asian="標楷體" fo:font-size="16pt" style:font-size-asian="16pt" style:font-size-complex="16pt"/>
    </style:style>
    <style:style style:name="P416" style:parent-style-name="內文" style:family="paragraph">
      <style:paragraph-properties fo:break-before="page" fo:text-indent="2.4444in"/>
      <style:text-properties style:font-name="Garamond" style:font-name-asian="標楷體" fo:font-size="16pt" style:font-size-asian="16pt" style:font-size-complex="16pt"/>
    </style:style>
    <style:style style:name="P417" style:parent-style-name="內文" style:family="paragraph">
      <style:paragraph-properties fo:text-align="justify" fo:margin-left="0.1902in">
        <style:tab-stops/>
      </style:paragraph-properties>
    </style:style>
    <style:style style:name="T418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Garamond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P433" style:parent-style-name="內文" style:family="paragraph">
      <style:paragraph-properties fo:margin-top="0.125in"/>
      <style:text-properties style:font-name="Garamond" style:font-name-asian="標楷體" style:font-weight-complex="bold" fo:font-size="16pt" style:font-size-asian="16pt" style:font-size-complex="16pt"/>
    </style:style>
    <style:style style:name="P434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35" style:parent-style-name="內文" style:family="paragraph">
      <style:paragraph-properties fo:text-inden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438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439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40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41" style:parent-style-name="內文" style:family="paragraph">
      <style:paragraph-properties fo:text-align="justify" fo:margin-left="0.1902in">
        <style:tab-stops/>
      </style:paragraph-properties>
    </style:style>
    <style:style style:name="T442" style:parent-style-name="預設段落字型" style:family="text">
      <style:text-properties style:font-name="Garamond" style:font-name-asian="標楷體" style:font-weight-complex="bold" fo:font-size="16pt" style:font-size-asian="16pt"/>
    </style:style>
    <style:style style:name="P443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444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45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446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447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448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449" style:parent-style-name="內文" style:family="paragraph">
      <style:paragraph-properties fo:text-align="start"/>
    </style:style>
    <style:style style:name="T450" style:parent-style-name="預設段落字型" style:family="text">
      <style:text-properties style:font-name="Garamond" style:font-name-asian="標楷體" fo:font-size="16pt" style:font-size-asian="16pt"/>
    </style:style>
    <style:style style:name="T451" style:parent-style-name="預設段落字型" style:family="text">
      <style:text-properties style:font-name="Garamond" style:font-name-asian="標楷體" fo:font-size="16pt" style:font-size-asian="16pt"/>
    </style:style>
    <style:style style:name="T452" style:parent-style-name="預設段落字型" style:family="text">
      <style:text-properties style:font-name="Garamond" style:font-name-asian="標楷體" fo:font-size="16pt" style:font-size-asian="16pt"/>
    </style:style>
    <style:style style:name="T453" style:parent-style-name="預設段落字型" style:family="text">
      <style:text-properties style:font-name="Garamond" style:font-name-asian="標楷體" fo:font-size="16pt" style:font-size-asian="16pt"/>
    </style:style>
    <style:style style:name="T454" style:parent-style-name="預設段落字型" style:family="text">
      <style:text-properties style:font-name="Garamond" style:font-name-asian="標楷體" fo:font-size="16pt" style:font-size-asian="16pt"/>
    </style:style>
    <style:style style:name="T455" style:parent-style-name="預設段落字型" style:family="text">
      <style:text-properties style:font-name="Garamond" style:font-name-asian="標楷體" fo:font-size="16pt" style:font-size-asian="16pt"/>
    </style:style>
    <style:style style:name="T456" style:parent-style-name="預設段落字型" style:family="text">
      <style:text-properties style:font-name="Garamond" style:font-name-asian="標楷體" fo:font-size="16pt" style:font-size-asian="16pt"/>
    </style:style>
  </office:automatic-styles>
  <office:body>
    <office:text text:use-soft-page-breaks="true">
      <text:p text:style-name="P1"><text:span text:style-name="T2"><text:s/></text:span><text:s text:c="2"/>（附件1）</text:p>
      <text:p text:style-name="P3"><text:span text:style-name="T4">臺北市松山區松山國民小學</text:span><text:span text:style-name="T5">112</text:span><text:span text:style-name="T6">學年度幼兒園代理教保員</text:span><text:span text:style-name="T7">甄選報名表</text:span></text:p>
      <text:p text:style-name="P8">收件編號：<text:s text:c="10"/></text:p>
      <text:p text:style-name="P9">一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text:s text:c="4"/>名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出生日期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11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 table:number-rows-spanned="3">
            <text:p text:style-name="P49"/>
            <text:p text:style-name="P50"><text:s text:c="5"/>貼相片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性別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兵役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□免服兵役</text:p>
            <text:p text:style-name="P65">□服役期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現<text:s text:c="4"/>職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婚姻狀況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1">
            <text:p text:style-name="P75">□已婚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通訊地址</text:p>
          </table:table-cell>
          <table:table-cell table:style-name="TableCell80" table:number-columns-spanned="14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 table:number-rows-spanned="2">
            <text:p text:style-name="P83">聯絡</text:p>
            <text:p text:style-name="P84">電話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 table:number-columns-spanned="8">
            <text:p text:style-name="P92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<text:s text:c="2"/>　歷</text:p>
          </table:table-cell>
          <table:table-cell table:style-name="TableCell96" table:number-columns-spanned="26">
            <text:p text:style-name="P97">1.國小：<text:s/><text:s text:c="15"/>國中：<text:s text:c="15"/>高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6">
            <text:p text:style-name="P101">２. <text:s text:c="15"/>大學<text:s text:c="9"/>　<text:s text:c="9"/>學院<text:s text:c="13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6">
            <text:p text:style-name="P105">３. <text:s text:c="15"/>大學<text:s text:c="10"/>　<text:s text:c="8"/>學院<text:s text:c="13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經<text:s text:c="2"/>　歷</text:p>
          </table:table-cell>
          <table:table-cell table:style-name="TableCell109" table:number-columns-spanned="2">
            <text:p text:style-name="P110">序號</text:p>
          </table:table-cell>
          <table:covered-table-cell/>
          <table:table-cell table:style-name="TableCell111" table:number-columns-spanned="3">
            <text:p text:style-name="P112">曾服務單位</text:p>
          </table:table-cell>
          <table:covered-table-cell/>
          <table:covered-table-cell/>
          <table:table-cell table:style-name="TableCell113" table:number-columns-spanned="3">
            <text:p text:style-name="P114">職<text:s/>稱</text:p>
          </table:table-cell>
          <table:covered-table-cell/>
          <table:covered-table-cell/>
          <table:table-cell table:style-name="TableCell115" table:number-columns-spanned="5">
            <text:p text:style-name="P116">起迄年月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序號</text:span></text:p>
          </table:table-cell>
          <table:covered-table-cell/>
          <table:covered-table-cell/>
          <table:table-cell table:style-name="TableCell120" table:number-columns-spanned="5">
            <text:p text:style-name="P121"><text:span text:style-name="T122">曾服務單位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職</text:span><text:span text:style-name="T126"><text:s/></text:span><text:span text:style-name="T127">稱</text:span>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起迄年月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１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４</text:p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２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５</text:p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３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６</text:p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專<text:s/>長<text:s/>欄</text:p>
          </table:table-cell>
          <table:table-cell table:style-name="TableCell188" table:number-columns-spanned="2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最近5年內獎懲證明<text:s/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嘉獎　次</text:p>
          </table:table-cell>
          <table:covered-table-cell/>
          <table:covered-table-cell/>
          <table:table-cell table:style-name="TableCell195" table:number-columns-spanned="4">
            <text:p text:style-name="P196">記功　次</text:p>
          </table:table-cell>
          <table:covered-table-cell/>
          <table:covered-table-cell/>
          <table:covered-table-cell/>
          <table:table-cell table:style-name="TableCell197" table:number-columns-spanned="7">
            <text:p text:style-name="P198">記大功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申誡　次</text:p>
          </table:table-cell>
          <table:covered-table-cell/>
          <table:covered-table-cell/>
          <table:table-cell table:style-name="TableCell201" table:number-columns-spanned="4">
            <text:p text:style-name="P202">記過　次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記大過<text:s text:c="2"/>次</text:p>
          </table:table-cell>
          <table:covered-table-cell/>
        </table:table-row>
        <table:table-row table:style-name="TableRow205">
          <table:table-cell table:style-name="TableCell206">
            <text:p text:style-name="P207">教師登記</text:p>
          </table:table-cell>
          <table:table-cell table:style-name="TableCell208" table:number-columns-spanned="6">
            <text:p text:style-name="P209">類別：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P211">登記年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9">
            <text:p text:style-name="P213"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報<text:s/>名<text:s/>人</text:p>
            <text:p text:style-name="P217">簽<text:s text:c="4"/>章</text:p>
          </table:table-cell>
          <table:table-cell table:style-name="TableCell218" table:number-columns-spanned="26">
            <text:p text:style-name="P219"/>
            <text:p text:style-name="P220"><text:s text:c="47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7">
            <text:p text:style-name="P223">二、資料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國民身分證</text:p>
          </table:table-cell>
          <table:covered-table-cell/>
          <table:table-cell table:style-name="TableCell227" table:number-columns-spanned="3">
            <text:p text:style-name="P228">□符合□不符</text:p>
          </table:table-cell>
          <table:covered-table-cell/>
          <table:covered-table-cell/>
          <table:table-cell table:style-name="TableCell229" table:number-columns-spanned="5">
            <text:p text:style-name="P230">畢業證書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10">
            <text:p text:style-name="P232">□符合□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教師合格證書實習證明書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□符合□不符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代課證明書</text:p>
          </table:table-cell>
          <table:covered-table-cell/>
          <table:table-cell table:style-name="TableCell240" table:number-columns-spanned="3">
            <text:p text:style-name="P241">□有<text:s text:c="2"/>□無</text:p>
          </table:table-cell>
          <table:covered-table-cell/>
          <table:covered-table-cell/>
          <table:table-cell table:style-name="TableCell242" table:number-columns-spanned="5">
            <text:p text:style-name="P243">切<text:s/>結<text:s/>書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>□有<text:s/>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兵<text:s/>役<text:s/>證<text:s/>明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□有<text:s text:c="3"/>□無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學分證明書</text:p>
          </table:table-cell>
          <table:covered-table-cell/>
          <table:table-cell table:style-name="TableCell253" table:number-columns-spanned="3">
            <text:p text:style-name="P254">□有　□無</text:p>
          </table:table-cell>
          <table:covered-table-cell/>
          <table:covered-table-cell/>
          <table:table-cell table:style-name="TableCell255" table:number-columns-spanned="5">
            <text:p text:style-name="P256">任職前最近1<text:s/>年內接受基本救命術訓練8<text:s/>小時以上之證明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>□有　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<text:s text:c="2"/>委<text:s/>託<text:s/>書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□有<text:s/>　□無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警察刑事紀錄證明書</text:p>
          </table:table-cell>
          <table:covered-table-cell/>
          <table:table-cell table:style-name="TableCell266" table:number-columns-spanned="3">
            <text:p text:style-name="P267">□有　□無</text:p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7">
            <text:p text:style-name="P278">三、初審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>□符合初審資格</text:p>
            <text:p text:style-name="P282"><text:span text:style-name="T283">□</text:span><text:span text:style-name="T284">初審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<text:span text:style-name="T287">人事室簽章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14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簡</text:span><text:span text:style-name="T297"><text:s text:c="17"/></text:span><text:span text:style-name="T298">要</text:span><text:span text:style-name="T299"><text:s text:c="17"/></text:span><text:span text:style-name="T300">自</text:span><text:span text:style-name="T301"><text:s text:c="17"/></text:span><text:span text:style-name="T302">述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<text:s text:c="2"/>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</table:table>
      <text:soft-page-break/>
      <text:p text:style-name="P364"><text:span text:style-name="T365"><text:s text:c="44"/></text:span>（附件2）<text:s/></text:p>
      <text:p text:style-name="P366"><text:span text:style-name="T367"><text:s text:c="13"/></text:span><text:span text:style-name="T368">切</text:span><text:span text:style-name="T369"><text:s text:c="9"/></text:span><text:span text:style-name="T370">結</text:span><text:span text:style-name="T371"><text:s text:c="10"/></text:span><text:span text:style-name="T372">書</text:span></text:p>
      <text:p text:style-name="P373"/>
      <text:p text:style-name="P374"><text:span text:style-name="T375"><text:s text:c="5"/></text:span><text:span text:style-name="T376">立切結書人</text:span><text:span text:style-name="T377"><text:s text:c="15"/></text:span><text:span text:style-name="T378">報名臺北市松</text:span><text:span text:style-name="T379">山區松山</text:span><text:span text:style-name="T380">國民小學</text:span><text:span text:style-name="T381">112</text:span><text:span text:style-name="T382">學年度幼兒園</text:span><text:span text:style-name="T383">代理教保員</text:span><text:span text:style-name="T384">甄選</text:span></text:p>
      <text:p text:style-name="P385"><text:span text:style-name="T386">，如有左列情事發生時，無異議放棄錄取資格，其涉及偽造文書或違反聘約者，願意負</text:span><text:span text:style-name="T387">相關法律責任，特立此書。</text:span></text:p>
      <text:list text:style-name="LFO1">
        <text:list-item text:start-value="1">
          <text:p text:style-name="P388">繳交之資料證件有偽造不實者。</text:p>
        </text:list-item>
      </text:list>
      <text:p text:style-name="P389">二、經通知錄取，未依規定時間報到應聘者。</text:p>
      <text:p text:style-name="P390">三、經發現有教保服務人員條例第<text:s/>12<text:s/>條第<text:s/>1<text:s/>項各款情事之一。</text:p>
      <text:p text:style-name="P391">四、依「性侵害犯罪加害人登記及查閱辦法」查證登記為性侵害犯罪加害人</text:p>
      <text:p text:style-name="P392"><text:span text:style-name="T393">五、</text:span><text:span text:style-name="T394">有雙重國籍或多重國籍。</text:span></text:p>
      <text:p text:style-name="P395"><text:span text:style-name="T396">六、</text:span><text:span text:style-name="T397">未符合</text:span><text:span text:style-name="T398">臺灣地區與大陸地區人民關係條例第</text:span><text:span text:style-name="T399">21</text:span><text:span text:style-name="T400">條規定。</text:span></text:p>
      <text:p text:style-name="P401"/>
      <text:p text:style-name="P402"><text:s text:c="9"/></text:p>
      <text:p text:style-name="P403">此<text:s text:c="4"/>致</text:p>
      <text:p text:style-name="P404"><text:span text:style-name="T405">臺北市松</text:span><text:span text:style-name="T406">山區松山</text:span><text:span text:style-name="T407">國民小學</text:span></text:p>
      <text:p text:style-name="P408"/>
      <text:p text:style-name="P409"><text:s text:c="22"/>立切結書人：</text:p>
      <text:p text:style-name="P410"><text:s text:c="22"/>身分證字號：</text:p>
      <text:p text:style-name="P411"><text:s text:c="22"/>通<text:s text:c="2"/>訊<text:s text:c="2"/>處：</text:p>
      <text:p text:style-name="P412"><text:s text:c="22"/>電<text:s text:c="6"/>話：</text:p>
      <text:p text:style-name="P413"/>
      <text:p text:style-name="P414">中<text:s text:c="3"/>華<text:s text:c="4"/>民<text:s text:c="4"/>國<text:s text:c="3"/>112 <text:s/>年<text:s/>　<text:s text:c="4"/>月<text:s/>　<text:s text:c="3"/>日<text:s/></text:p>
      <text:p text:style-name="P415"/>
      <text:soft-page-break/>
      <text:p text:style-name="P416">委託書</text:p>
      <text:p text:style-name="P417"><text:span text:style-name="T418"><text:s text:c="4"/></text:span><text:span text:style-name="T419">本人</text:span><text:span text:style-name="T420"><text:s text:c="10"/></text:span><text:span text:style-name="T421">因故無法親至</text:span><text:span text:style-name="T422">臺北市松山區松山國民小學</text:span><text:span text:style-name="T423">報名</text:span><text:span text:style-name="T424">112</text:span><text:span text:style-name="T425">學年度</text:span><text:span text:style-name="T426">幼兒園</text:span><text:span text:style-name="T427">代理教保員</text:span><text:span text:style-name="T428">甄選</text:span><text:span text:style-name="T429">，</text:span><text:span text:style-name="T430">茲委託</text:span><text:span text:style-name="T431">_____________</text:span><text:span text:style-name="T432">先生（小姐）代為報名。</text:span></text:p>
      <text:p text:style-name="P433">此致</text:p>
      <text:p text:style-name="P434"/>
      <text:p text:style-name="P435"><text:span text:style-name="T436">臺北市松山區松山國民小學</text:span></text:p>
      <text:p text:style-name="P437"/>
      <text:p text:style-name="P438">委託人：<text:s text:c="24"/>（簽章）</text:p>
      <text:p text:style-name="P439">身分證字號：</text:p>
      <text:p text:style-name="P440">住址：</text:p>
      <text:p text:style-name="P441"><text:span text:style-name="T442">電話：</text:span></text:p>
      <text:p text:style-name="P443">受委託人：<text:s text:c="24"/>（簽章）</text:p>
      <text:p text:style-name="P444">身分證字號：</text:p>
      <text:p text:style-name="P445">住址：</text:p>
      <text:p text:style-name="P446">電話：</text:p>
      <text:p text:style-name="P447"/>
      <text:p text:style-name="P448"/>
      <text:p text:style-name="P449"><text:span text:style-name="T450">中華民國</text:span><text:span text:style-name="T451">112</text:span><text:span text:style-name="T452">年</text:span><text:span text:style-name="T453"><text:s/></text:span><text:span text:style-name="T454">月</text:span><text:span text:style-name="T455"><text:s/></text:span><text:span text:style-name="T4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" style:display-name="1" style:family="paragraph" style:parent-style-name="內文">
      <style:text-properties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長安國民小學九十三學年度代理教師甄選簡章</dc:title>
    <dc:subject/>
    <meta:initial-creator>105</meta:initial-creator>
    <dc:creator>teacher</dc:creator>
    <meta:creation-date>2023-12-26T02:10:00Z</meta:creation-date>
    <dc:date>2023-12-26T02:10:00Z</dc:date>
    <meta:print-date>2012-11-29T00:44:00Z</meta:print-date>
    <meta:template xlink:href="Normal" xlink:type="simple"/>
    <meta:editing-cycles>4</meta:editing-cycles>
    <meta:editing-duration>PT60S</meta:editing-duration>
    <meta:document-statistic meta:page-count="4" meta:paragraph-count="3" meta:word-count="243" meta:character-count="1631" meta:row-count="11" meta:non-whitespace-character-count="1391"/>
  </office:meta>
</office:document-meta>
</file>