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2pt"/>
    </style:style>
    <style:style style:name="TableColumn7" style:family="table-column">
      <style:table-column-properties style:column-width="0.5173in" style:use-optimal-column-width="false"/>
    </style:style>
    <style:style style:name="TableColumn8" style:family="table-column">
      <style:table-column-properties style:column-width="2.1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1.1479in" style:use-optimal-column-width="false"/>
    </style:style>
    <style:style style:name="Table6" style:family="table">
      <style:table-properties style:width="6.7784in" fo:margin-left="0in" table:align="left"/>
    </style:style>
    <style:style style:name="TableRow12" style:family="table-row">
      <style:table-row-properties style:min-row-height="0.5694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05in" fo:margin-bottom="0.05in" style:line-height-at-least="0in"/>
      <style:text-properties style:font-name="細明體" style:font-name-asian="細明體" fo:color="#0000FF" fo:font-size="10pt" style:font-size-asian="10pt"/>
    </style:style>
    <style:style style:name="TableRow19" style:family="table-row">
      <style:table-row-properties style:min-row-height="0.359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59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style:line-height-at-least="0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ableRow47" style:family="table-row">
      <style:table-row-properties style:min-row-height="0.359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style:line-height-at-least="0in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ableRow63" style:family="table-row">
      <style:table-row-properties style:min-row-height="0.359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ableRow79" style:family="table-row">
      <style:table-row-properties style:min-row-height="0.359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ableRow95" style:family="table-row">
      <style:table-row-properties style:min-row-height="0.3597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in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ableRow111" style:family="table-row">
      <style:table-row-properties style:min-row-height="0.3597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ableRow127" style:family="table-row">
      <style:table-row-properties style:min-row-height="0.3597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in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ableRow143" style:family="table-row">
      <style:table-row-properties style:min-row-height="0.359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54" style:family="table-row">
      <style:table-row-properties style:min-row-height="0.359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65" style:family="table-row">
      <style:table-row-properties style:min-row-height="0.359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76" style:family="table-row">
      <style:table-row-properties style:min-row-height="0.359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87" style:family="table-row">
      <style:table-row-properties style:min-row-height="0.3597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style:line-height-at-least="0in"/>
      <style:text-properties fo:font-size="10pt" style:font-size-asian="10pt"/>
    </style:style>
    <style:style style:name="TableRow198" style:family="table-row">
      <style:table-row-properties style:min-row-height="0.659in" style:use-optimal-row-height="false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細明體" style:font-name-asian="細明體" fo:color="#0000FF" fo:font-size="10pt" style:font-size-asian="10pt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line-height-at-least="0in" fo:text-indent="0.1666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P235" style:parent-style-name="內文" style:family="paragraph">
      <style:paragraph-properties style:line-height-at-least="0in" fo:text-inden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112年年終工作獎金申請書</text:p>
      <text:p text:style-name="P2">本人<text:s text:c="10"/>於112年度，公務機關及公立學校服務年資已詳列如下並附相關證明，無其他可供併計請領年終工作獎金之年資；另本年度之年終工作獎金除在臺北市松山區松山國民小學請領，未於其他機關學校請領；若有不實，願無條件繳回，並負一切法律責任。特此切結</text:p>
      <text:p text:style-name="P3">申請人： <text:s text:c="8"/><text:s text:c="3"/><text:s text:c="3"/><text:s text:c="7"/><text:s text:c="2"/>（請簽名蓋章）身分證字號：</text:p>
      <text:p text:style-name="P4">出生年月日：</text:p>
      <text:p text:style-name="P5">住址： <text:s text:c="14"/><text:s text:c="12"/><text:s text:c="16"/>聯絡電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本年度</text:span><text:span text:style-name="T16">服務年資一覽表</text:span><text:span text:style-name="T17">（按時間先後，1→12月）</text:span></text:p>
            <text:p text:style-name="P18">年終獎金採計年資以「按日或按月計酬」者為限，不含按鐘點或按件計酬之年資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服<text:s/>務<text:s/>機<text:s/>關<text:s/>學<text:s/>校</text:p>
          </table:table-cell>
          <table:table-cell table:style-name="TableCell24">
            <text:p text:style-name="P25">薪點</text:p>
          </table:table-cell>
          <table:table-cell table:style-name="TableCell26">
            <text:p text:style-name="P27">起<text:s/>訖<text:s/>時<text:s/>間</text:p>
          </table:table-cell>
          <table:table-cell table:style-name="TableCell28">
            <text:p text:style-name="P29">日<text:s text:c="2"/>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　月</text:span><text:span text:style-name="T42"><text:s text:c="2"/></text:span><text:span text:style-name="T43">　</text:span><text:span text:style-name="T44"><text:s/></text:span><text:span text:style-name="T45">日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　月</text:span><text:span text:style-name="T59"><text:s text:c="2"/></text:span><text:span text:style-name="T60">　</text:span><text:span text:style-name="T61"><text:s/></text:span><text:span text:style-name="T62">日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　月</text:span><text:span text:style-name="T75"><text:s text:c="2"/></text:span><text:span text:style-name="T76">　</text:span><text:span text:style-name="T77"><text:s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　月</text:span><text:span text:style-name="T91"><text:s text:c="2"/></text:span><text:span text:style-name="T92">　</text:span><text:span text:style-name="T93"><text:s/></text:span><text:span text:style-name="T94">日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　月</text:span><text:span text:style-name="T107"><text:s text:c="2"/></text:span><text:span text:style-name="T108">　</text:span><text:span text:style-name="T109"><text:s/></text:span><text:span text:style-name="T110">日</text:span>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　月</text:span><text:span text:style-name="T123"><text:s text:c="2"/></text:span><text:span text:style-name="T124">　</text:span><text:span text:style-name="T125"><text:s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　月</text:span><text:span text:style-name="T139"><text:s text:c="2"/></text:span><text:span text:style-name="T140">　</text:span><text:span text:style-name="T141"><text:s/></text:span><text:span text:style-name="T142">日</text:span></text:p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月<text:s text:c="2"/>　<text:s/>日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月<text:s text:c="2"/>　<text:s/>日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月<text:s text:c="2"/>　<text:s/>日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月<text:s text:c="2"/>　<text:s/>日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月<text:s text:c="2"/>　<text:s/>日</text:p>
          </table:table-cell>
        </table:table-row>
        <table:table-row table:style-name="TableRow198">
          <table:table-cell table:style-name="TableCell199">
            <text:p text:style-name="P200">合計</text:p>
          </table:table-cell>
          <table:table-cell table:style-name="TableCell201" table:number-columns-spanned="4">
            <text:p text:style-name="P202"><text:span text:style-name="T203">　　　　月 <text:s text:c="6"/>日</text:span><text:span text:style-name="T204">（畸零日數合計後，以30日折合為１個月）</text:span></text:p>
          </table:table-cell>
          <table:covered-table-cell/>
          <table:covered-table-cell/>
          <table:covered-table-cell/>
        </table:table-row>
      </table:table>
      <text:p text:style-name="P205">※依行政院人事行政總處101年2月7日總處給字第1010023950號書函解釋年終獎金發放疑</text:p>
      <text:p text:style-name="P206"><text:s text:c="2"/>義略以：代理教師係按月或按日支薪，代課教師則支給鐘點費，並無代課（理）半日者得<text:s text:c="2"/></text:p>
      <text:p text:style-name="P207"><text:span text:style-name="T208"><text:s text:c="2"/></text:span><text:span text:style-name="T209">按日薪計支內涵折半計發薪酬之規定</text:span><text:span text:style-name="T210">。</text:span></text:p>
      <text:p text:style-name="P211"><text:span text:style-name="T212">※</text:span><text:span text:style-name="T213">1</text:span><text:span text:style-name="T214">1</text:span><text:span text:style-name="T215">2</text:span><text:span text:style-name="T216">年12</text:span><text:span text:style-name="T217">月在本校</text:span><text:span text:style-name="T218">代過1日以上之短代老師方可在本校提出申請</text:span><text:span text:style-name="T219">，只代半日或2個半日者</text:span></text:p>
      <text:p text:style-name="P220">因不符給付規定不得併計申請。亦不得將所謂1個或數個半日代課併計成整數後計發年終</text:p>
      <text:p text:style-name="P221"><text:span text:style-name="T222">獎金。</text:span><text:span text:style-name="T223">請於</text:span><text:span text:style-name="T224">11</text:span><text:span text:style-name="T225">3</text:span><text:span text:style-name="T226">年</text:span><text:span text:style-name="T227">1</text:span><text:span text:style-name="T228">月</text:span><text:span text:style-name="T229">2</text:span><text:span text:style-name="T230">日</text:span><text:span text:style-name="T231">下班前繳驗該年度曾任其他學校之代課服務證明影本各一份(正</text:span><text:span text:style-name="T232"><text:s/></text:span></text:p>
      <text:p text:style-name="P233">本亦須攜帶一併繳驗後歸還)。</text:p>
      <text:p text:style-name="P234">人事室 <text:s/><text:s text:c="9"/>業務單位<text:s text:c="32"/><text:s/><text:s text:c="2"/>校長</text:p>
      <text:p text:style-name="P235"><text:span text:style-name="T236"><text:s text:c="14"/></text:span><text:span text:style-name="T237"><text:s text:c="3"/></text:span><text:span text:style-name="T238">已</text:span><text:span text:style-name="T239">確認上開</text:span><text:span text:style-name="T240">薪點及</text:span><text:span text:style-name="T241">天數不論何種假別均為日薪代課</text:span><text:span text:style-name="T24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09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終工作獎金申請書</dc:title>
    <dc:subject/>
    <meta:initial-creator>臺北縣立海山高級中學</meta:initial-creator>
    <dc:creator>teacher</dc:creator>
    <meta:creation-date>2023-12-06T06:36:00Z</meta:creation-date>
    <dc:date>2023-12-06T06:36:00Z</dc:date>
    <meta:print-date>2021-12-01T06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