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0.659in" style:use-optimal-column-width="false"/>
    </style:style>
    <style:style style:name="TableColumn4" style:family="table-column">
      <style:table-column-properties style:column-width="1.7229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1.7229in" style:use-optimal-column-width="false"/>
    </style:style>
    <style:style style:name="Table1" style:family="table" style:master-page-name="MP0">
      <style:table-properties style:width="6.8902in" fo:margin-left="0in" table:align="center"/>
    </style:style>
    <style:style style:name="TableRow9" style:family="table-row">
      <style:table-row-properties style:min-row-height="0.860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style:text-scale="90%" fo:font-size="14pt" style:font-size-asian="14pt" style:font-size-complex="14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80" style:family="table-row">
      <style:table-row-properties style:min-row-height="0.3152in" style:use-optimal-row-height="false" fo:keep-together="always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style:line-height-at-least="0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00" style:family="table-row">
      <style:table-row-properties style:min-row-height="0.3152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style:line-height-at-least="0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152in" style:use-optimal-row-height="false" fo:keep-together="always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1.7513in" style:use-optimal-row-height="false" fo:keep-together="always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松山區松山國民小學112年度</text:p>
            <text:p text:style-name="P12"><text:span text:style-name="T13">短代</text:span><text:span text:style-name="T14">(日薪)</text:span><text:span text:style-name="T15">教師</text:span><text:span text:style-name="T16">服務證明書</text:span><text:span text:style-name="T17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性別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身分證</text:p>
            <text:p text:style-name="P31"><text:span text:style-name="T32">統一編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年月日</text:p>
          </table:table-cell>
          <table:table-cell table:style-name="TableCell37" table:number-columns-spanned="2">
            <text:p text:style-name="P38"><text:s text:c="2"/>年<text:s text:c="3"/>月<text:s text:c="3"/>日</text:p>
          </table:table-cell>
          <table:covered-table-cell/>
        </table:table-row>
        <table:table-row table:style-name="TableRow39">
          <table:table-cell table:style-name="TableCell40">
            <text:p text:style-name="P41">用途</text:p>
          </table:table-cell>
          <table:table-cell table:style-name="TableCell42" table:number-columns-spanned="6">
            <text:p text:style-name="P43">辦理112年度年終工作獎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※年終獎金採計年資以「按日或按月計酬」者為限，不含按鐘點計酬之年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代理起訖日期</text:p>
          </table:table-cell>
          <table:covered-table-cell/>
          <table:covered-table-cell/>
          <table:covered-table-cell/>
          <table:table-cell table:style-name="TableCell51">
            <text:p text:style-name="P52">代理日數</text:p>
          </table:table-cell>
          <table:table-cell table:style-name="TableCell53" table:number-columns-spanned="2">
            <text:p text:style-name="P54">被代理教師/假別</text:p>
            <text:p text:style-name="P55">※查核假單用，不列於服務證明書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<text:s text:c="4"/></text:span><text:span text:style-name="T60">年 <text:s text:c="2"/>月 <text:s text:c="2"/>日至</text:span><text:span text:style-name="T61"><text:s text:c="4"/></text:span><text:span text:style-name="T62">年 <text:s text:c="2"/>月 <text:s text:c="2"/>日</text:span></text:p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<text:s text:c="4"/></text:span><text:span text:style-name="T66"><text:s text:c="7"/></text:span><text:span text:style-name="T67">日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<text:s text:c="4"/></text:span><text:span text:style-name="T77">日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<text:s text:c="4"/></text:span><text:span text:style-name="T87">日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<text:s text:c="4"/></text:span><text:span text:style-name="T97">日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<text:s text:c="4"/></text:span><text:span text:style-name="T107">日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<text:s text:c="4"/></text:span><text:span text:style-name="T117">日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<text:s text:c="4"/></text:span><text:span text:style-name="T127">日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<text:s text:c="4"/></text:span><text:span text:style-name="T137">日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<text:s text:c="4"/></text:span><text:span text:style-name="T147">日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<text:s text:c="4"/></text:span><text:span text:style-name="T157">日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<text:s text:c="4"/></text:span><text:span text:style-name="T167">日</text:span>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<text:s text:c="4"/></text:span><text:span text:style-name="T177">日</text:span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<text:s text:c="4"/></text:span><text:span text:style-name="T187">日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<text:s text:c="4"/></text:span><text:span text:style-name="T197">日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<text:s text:c="4"/></text:span><text:span text:style-name="T207">日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<text:s text:c="4"/></text:span><text:span text:style-name="T217">日</text:span>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<text:s text:c="4"/>年 <text:s text:c="2"/>月 <text:s text:c="2"/>日至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<text:s text:c="4"/></text:span><text:span text:style-name="T227">日</text:span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>合<text:s text:c="6"/>計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月 <text:s text:c="3"/></text:span><text:span text:style-name="T236"><text:s text:c="2"/></text:span><text:span text:style-name="T237"><text:s/></text:span><text:span text:style-name="T238">日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申請人</text:span></text:p>
          </table:table-cell>
          <table:covered-table-cell/>
          <table:table-cell table:style-name="TableCell243">
            <text:p text:style-name="P244"><text:span text:style-name="T245">承辦單位</text:span></text:p>
          </table:table-cell>
          <table:table-cell table:style-name="TableCell246" table:number-columns-spanned="3">
            <text:p text:style-name="P247">人事室</text:p>
          </table:table-cell>
          <table:covered-table-cell/>
          <table:covered-table-cell/>
          <table:table-cell table:style-name="TableCell248">
            <text:p text:style-name="P249">校長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擬：上列事項經查屬實，移請人事室核發服務證明書。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機關（構）、學校服務證明書</dc:title>
    <dc:subject/>
    <meta:initial-creator>SPEED</meta:initial-creator>
    <dc:creator>teacher</dc:creator>
    <meta:creation-date>2023-12-06T06:36:00Z</meta:creation-date>
    <dc:date>2023-12-06T06:36:00Z</dc:date>
    <meta:print-date>2020-12-02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