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3055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055in" fo:margin-left="1in" fo:text-inden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055in" fo:margin-left="0.6902in" fo:text-indent="-0.6902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wave"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055in" fo:margin-left="0.3888in" fo:text-indent="-0.3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6805in" fo:text-indent="-0.680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055in" fo:margin-left="0.6805in" fo:text-indent="-0.6805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055in" fo:margin-left="0.6812in" fo:text-indent="-0.6812in">
        <style:tab-stops/>
      </style:paragraph-propertie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7298in" style:use-optimal-column-width="false"/>
    </style:style>
    <style:style style:name="TableColumn65" style:family="table-column">
      <style:table-column-properties style:column-width="5.4166in" style:use-optimal-column-width="false"/>
    </style:style>
    <style:style style:name="TableColumn66" style:family="table-column">
      <style:table-column-properties style:column-width="0.8222in" style:use-optimal-column-width="false"/>
    </style:style>
    <style:style style:name="Table63" style:family="table">
      <style:table-properties style:width="6.9687in" fo:margin-left="0in" table:align="center"/>
    </style:style>
    <style:style style:name="TableRow67" style:family="table-row">
      <style:table-row-properties style:min-row-height="0.2173in" style:use-optimal-row-height="false"/>
    </style:style>
    <style:style style:name="TableCell6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TableCell7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TableCell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text-align="center" fo:line-height="0.2777in">
        <style:tab-stops>
          <style:tab-stop style:type="left" style:position="0.5in"/>
        </style:tab-stops>
      </style:paragraph-properties>
    </style:style>
    <style:style style:name="T74" style:parent-style-name="預設段落字型" style:family="text">
      <style:text-properties style:font-name="標楷體" style:font-name-asian="標楷體" fo:font-weight="bold" style:font-weight-asian="bold" fo:color="#000000" style:text-scale="98%"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letter-spacing="0.0027in" style:text-scale="98%" style:letter-kerning="false" fo:font-size="14pt" style:font-size-asian="14pt" style:font-size-complex="14pt"/>
    </style:style>
    <style:style style:name="TableRow76" style:family="table-row">
      <style:table-row-properties style:min-row-height="0.5875in" style:use-optimal-row-height="false" fo:keep-together="always"/>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list-style-name="LFO1" style:family="paragraph">
      <style:paragraph-properties fo:text-align="justify" fo:line-height="0.2777in">
        <style:tab-stops>
          <style:tab-stop style:type="left" style:position="-0.034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min-row-height="1.1131in" style:use-optimal-row-height="false" fo:keep-together="always"/>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777in" fo:margin-left="0.15in" fo:text-indent="-0.1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Symbol" style:font-name-asian="Symbol" style:font-name-complex="Symbol"/>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777in" fo:margin-left="0.15in" fo:text-indent="-0.1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09" style:family="table-row">
      <style:table-row-properties style:min-row-height="0.8819in" style:use-optimal-row-height="false" fo:keep-together="always"/>
    </style:style>
    <style:style style:name="TableCell1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P112"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fo:margin-left="0.054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Symbol" style:font-name-asian="Symbol" style:font-name-complex="Symbol"/>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127"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30" style:family="table-row">
      <style:table-row-properties style:min-row-height="1.0506in" style:use-optimal-row-height="false" fo:keep-together="always"/>
    </style:style>
    <style:style style:name="TableCell1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fo:margin-left="0.15in" fo:text-indent="-0.1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Symbol" style:font-name-asian="Symbol" style:font-name-complex="Symbol"/>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41" style:family="table-row">
      <style:table-row-properties style:min-row-height="0.868in" style:use-optimal-row-height="false" fo:keep-together="always"/>
    </style:style>
    <style:style style:name="TableCell1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P144"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147"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50" style:family="table-row">
      <style:table-row-properties style:min-row-height="1.2409in" style:use-optimal-row-height="false" fo:keep-together="always"/>
    </style:style>
    <style:style style:name="TableCell1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4" style:parent-style-name="內文" style:list-style-name="LFO2" style:family="paragraph">
      <style:paragraph-properties fo:text-align="justify" fo:line-height="0.2777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Symbol" style:font-name-asian="Symbol" style:font-name-complex="Symbol"/>
    </style:style>
    <style:style style:name="T157" style:parent-style-name="預設段落字型" style:family="text">
      <style:text-properties style:font-name="標楷體" style:font-name-asian="標楷體"/>
    </style:style>
    <style:style style:name="P158" style:parent-style-name="內文" style:list-style-name="LFO2" style:family="paragraph">
      <style:paragraph-properties fo:text-align="justify" fo:line-height="0.2777in"/>
      <style:text-properties style:font-name="標楷體" style:font-name-asian="標楷體"/>
    </style:style>
    <style:style style:name="P159" style:parent-style-name="內文" style:list-style-name="LFO2" style:family="paragraph">
      <style:paragraph-properties fo:text-align="justify" fo:line-height="0.2777in"/>
      <style:text-properties style:font-name="標楷體" style:font-name-asian="標楷體"/>
    </style:style>
    <style:style style:name="TableCell1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fo:text-align="justify" fo:line-height="0.3055in" fo:margin-left="0.5in" fo:text-indent="-0.5in">
        <style:tab-stops>
          <style:tab-stop style:type="left" style:position="-0.5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055in" fo:margin-left="0.5236in" fo:text-indent="-0.6902in">
        <style:tab-stops>
          <style:tab-stop style:type="left" style:position="-0.023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055in" fo:margin-left="-0.0006in" fo:text-indent="-0.2493in">
        <style:tab-stops>
          <style:tab-stop style:type="left" style:position="0.5006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055in" fo:margin-left="-0.0006in" fo:text-indent="-0.2493in">
        <style:tab-stops>
          <style:tab-stop style:type="left" style:position="0.5006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055in" fo:margin-left="-0.0013in" fo:text-indent="-0.1652in">
        <style:tab-stops>
          <style:tab-stop style:type="left" style:position="0.5013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055in" fo:margin-left="-0.0013in" fo:text-indent="-0.1652in">
        <style:tab-stops>
          <style:tab-stop style:type="left" style:position="0.5013in"/>
        </style:tab-stops>
      </style:paragraph-propertie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055in" fo:margin-left="-0.0013in" fo:text-indent="-0.1652in">
        <style:tab-stops>
          <style:tab-stop style:type="left" style:position="0.501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055in" fo:margin-left="-0.0013in" fo:text-indent="0.0013in">
        <style:tab-stops>
          <style:tab-stop style:type="left" style:position="0.5013in"/>
        </style:tab-stops>
      </style:paragraph-properties>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fo:text-align="justify" fo:line-height="0.3055in" fo:margin-left="0.4868in" fo:text-indent="-0.4868in">
        <style:tab-stops>
          <style:tab-stop style:type="left" style:position="0.0381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4868in" fo:text-indent="-0.4868in">
        <style:tab-stops>
          <style:tab-stop style:type="left" style:position="0.0381in"/>
        </style:tab-stops>
      </style:paragraph-propertie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text-align="justify" fo:line-height="0.3055in" fo:margin-left="0.4444in" fo:text-indent="-0.1944in">
        <style:tab-stops>
          <style:tab-stop style:type="left" style:position="0.080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055in" fo:margin-left="0.4868in" fo:text-indent="-0.4868in">
        <style:tab-stops>
          <style:tab-stop style:type="left" style:position="0.0381in"/>
        </style:tab-stops>
      </style:paragraph-propertie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055in" fo:margin-left="-0.0013in" fo:text-indent="0.0013in">
        <style:tab-stops>
          <style:tab-stop style:type="left" style:position="0.5013in"/>
        </style:tab-stops>
      </style:paragraph-propertie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松山國小112學年度學生美術比賽校內作品甄選實施計畫</text:p>
      <text:p text:style-name="P2"><text:span text:style-name="T3">一、</text:span><text:span text:style-name="T4">依　　據：</text:span><text:span text:style-name="T5">112</text:span><text:span text:style-name="T6">學年度學生美術比賽</text:span><text:span text:style-name="T7">暨展覽</text:span><text:span text:style-name="T8">實施</text:span><text:span text:style-name="T9">計畫</text:span><text:span text:style-name="T10">。</text:span></text:p>
      <text:p text:style-name="P11"><text:span text:style-name="T12">二、目 <text:s text:c="3"/>的</text:span><text:span text:style-name="T13">：</text:span><text:span text:style-name="T14">為增進學生美術創作素養，培養國民美術鑑賞能力，並落實學校</text:span></text:p>
      <text:p text:style-name="P15">美術教育。</text:p>
      <text:p text:style-name="P16">三、報名及評選方式：</text:p>
      <text:p text:style-name="P17"><text:span text:style-name="T18"><text:s text:c="3"/>(一)</text:span><text:span text:style-name="T19">請</text:span><text:span text:style-name="T20">各學年</text:span><text:span text:style-name="T21">各班導師或指導美勞的科任老師，依各組不同的類別，選出學生優秀作品</text:span><text:span text:style-name="T22">繳交，</text:span><text:span text:style-name="T23">每一類別務必至少交一件作品，並用迴紋針將報名表夾在作品上繳交</text:span><text:span text:style-name="T24">。</text:span></text:p>
      <text:p text:style-name="P25"><text:s text:c="3"/>(二)校內收件日期：112年9月11日（星期一）~9月13日(星期三)</text:p>
      <text:p text:style-name="P26"><text:span text:style-name="T27"><text:s text:c="3"/>(三)校內</text:span><text:span text:style-name="T28">評</text:span><text:span text:style-name="T29">選</text:span><text:span text:style-name="T30">日期：</text:span><text:span text:style-name="T31">112</text:span><text:span text:style-name="T32">年9月</text:span><text:span text:style-name="T33">1</text:span><text:span text:style-name="T34">4</text:span><text:span text:style-name="T35">日（星期</text:span><text:span text:style-name="T36">四</text:span><text:span text:style-name="T37">）</text:span></text:p>
      <text:p text:style-name="P38"><text:span text:style-name="T39"><text:s text:c="3"/>(四)將聘美勞老師共同評審作品，獲選的優秀作品</text:span><text:span text:style-name="T40">將</text:span><text:span text:style-name="T41">由</text:span><text:span text:style-name="T42">設備</text:span><text:span text:style-name="T43">組負責上網（臺北市五項藝術比賽專屬網站）</text:span><text:span text:style-name="T44">完成網路登錄</text:span><text:span text:style-name="T45">(9/</text:span><text:span text:style-name="T46">1</text:span><text:span text:style-name="T47">3</text:span><text:span text:style-name="T48">-9/</text:span><text:span text:style-name="T49">2</text:span><text:span text:style-name="T50">3</text:span><text:span text:style-name="T51">)，並於10月</text:span><text:span text:style-name="T52">4</text:span><text:span text:style-name="T53">日(三)將作品送至主辦單位（</text:span><text:span text:style-name="T54">建安</text:span><text:span text:style-name="T55">國小）參加臺北市學生美術比賽。</text:span></text:p>
      <text:p text:style-name="P56"><text:s text:c="3"/>(五)請老師們依下列徵件類別各項規格，指導學生參加選拔，請盡力鼓勵學生發揮此項才藝。</text:p>
      <text:p text:style-name="P57"><text:span text:style-name="T58">四、</text:span><text:span text:style-name="T59">應徵作品類別及規格： <text:s text:c="3"/></text:span><text:span text:style-name="T60">【</text:span><text:span text:style-name="T61">※組別：國小組</text:span><text:span text:style-name="T62">】</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類　別</text:p>
          </table:table-cell>
          <table:table-cell table:style-name="TableCell70">
            <text:p text:style-name="P71">參　　賽　　作　　品　　規　　格</text:p>
          </table:table-cell>
          <table:table-cell table:style-name="TableCell72">
            <text:p text:style-name="P73"><text:span text:style-name="T74">參加年</text:span><text:span text:style-name="T75">級</text:span></text:p>
          </table:table-cell>
        </table:table-row>
        <table:table-row table:style-name="TableRow76">
          <table:table-cell table:style-name="TableCell77">
            <text:p text:style-name="P78">繪畫類</text:p>
          </table:table-cell>
          <table:table-cell table:style-name="TableCell79">
            <text:list text:style-name="LFO1" text:continue-numbering="true">
              <text:list-item>
                <text:p text:style-name="P80"><text:span text:style-name="T81">使用畫材及形式不拘，大小以四開</text:span><text:span text:style-name="T82"><text:s/>(</text:span><text:span text:style-name="T83">約39公分×54公分</text:span><text:span text:style-name="T84">)</text:span><text:span text:style-name="T85">為原則，一律不得裱裝。</text:span></text:p>
              </text:list-item>
            </text:list>
          </table:table-cell>
          <table:table-cell table:style-name="TableCell86">
            <text:p text:style-name="P87">低中高</text:p>
          </table:table-cell>
        </table:table-row>
        <table:table-row table:style-name="TableRow88">
          <table:table-cell table:style-name="TableCell89">
            <text:p text:style-name="P90">書法類</text:p>
          </table:table-cell>
          <table:table-cell table:style-name="TableCell91">
            <text:p text:style-name="P92"><text:span text:style-name="T93">1.國小各組作品大小為對開（約34公分</text:span><text:span text:style-name="T94"></text:span><text:span text:style-name="T95"><text:s/>135公分），</text:span><text:span text:style-name="T96">一律不得裱裝。</text:span><text:span text:style-name="T97">對聯、四屏、橫式、裝框、手卷不收。</text:span><text:span text:style-name="T98"><text:s/></text:span></text:p>
            <text:p text:style-name="P99"><text:span text:style-name="T100">2.作品需落款，</text:span><text:span text:style-name="T101">但</text:span><text:span text:style-name="T102">不可書寫校名，凡書寫校名者一律不予評審。一律採用</text:span><text:span text:style-name="T103">素色</text:span><text:span text:style-name="T104">宣紙</text:span><text:span text:style-name="T105">（界格與否由參賽者自行決定）</text:span><text:span text:style-name="T106">。</text:span></text:p>
          </table:table-cell>
          <table:table-cell table:style-name="TableCell107">
            <text:p text:style-name="P108">中、高</text:p>
          </table:table-cell>
        </table:table-row>
        <table:table-row table:style-name="TableRow109">
          <table:table-cell table:style-name="TableCell110">
            <text:p text:style-name="P111">平面</text:p>
            <text:p text:style-name="P112">設計類</text:p>
          </table:table-cell>
          <table:table-cell table:style-name="TableCell113">
            <text:p text:style-name="P114"><text:span text:style-name="T115">1.大小一律為四開（約39公分</text:span><text:span text:style-name="T116"></text:span><text:span text:style-name="T117"><text:s/>54公分），作品一律</text:span><text:span text:style-name="T118">裝框</text:span><text:span text:style-name="T119">，裝框後厚度不得超過10公分，連作不收。</text:span><text:span text:style-name="T120">為確保展品安全，</text:span><text:span text:style-name="T121">參賽作品如以玻璃裝裱及鋁框裝框者不收</text:span><text:span text:style-name="T122">（</text:span><text:span text:style-name="T123">鋁框易鬆脫，邊角銳利易劃傷作品</text:span><text:span text:style-name="T124">）</text:span><text:span text:style-name="T125">。</text:span></text:p>
            <text:p text:style-name="P126">2.以生活環境與藝術為主題，得採用各類基本材料，並以平面設計為限。</text:p>
            <text:p text:style-name="P127">3.平面設計參賽作品須有明確的主題、且具有功能性與目的性。</text:p>
          </table:table-cell>
          <table:table-cell table:style-name="TableCell128">
            <text:p text:style-name="P129">中、高</text:p>
          </table:table-cell>
        </table:table-row>
        <table:table-row table:style-name="TableRow130">
          <table:table-cell table:style-name="TableCell131">
            <text:p text:style-name="P132">漫畫類</text:p>
          </table:table-cell>
          <table:table-cell table:style-name="TableCell133">
            <text:p text:style-name="P134"><text:span text:style-name="T135">1.參賽作品形式不拘，大小不超過四開圖畫紙（約39公分</text:span><text:span text:style-name="T136"></text:span><text:span text:style-name="T137">54公分）。一律不得裱裝。</text:span></text:p>
            <text:p text:style-name="P138">2.參賽作品不限定主題。黑白、彩色不拘，作品形式單幅、多格均可。</text:p>
          </table:table-cell>
          <table:table-cell table:style-name="TableCell139">
            <text:p text:style-name="P140">中、高</text:p>
          </table:table-cell>
        </table:table-row>
        <table:table-row table:style-name="TableRow141">
          <table:table-cell table:style-name="TableCell142">
            <text:p text:style-name="P143">水墨</text:p>
            <text:p text:style-name="P144">畫類</text:p>
          </table:table-cell>
          <table:table-cell table:style-name="TableCell145">
            <text:p text:style-name="P146">1.大小一律為宣（棉）紙四開（約35公分×70公分），不得裱裝。</text:p>
            <text:p text:style-name="P147">2.作品可落款，但不可書寫校名，凡書寫校名者一律不予評審。</text:p>
          </table:table-cell>
          <table:table-cell table:style-name="TableCell148">
            <text:p text:style-name="P149">中、高</text:p>
          </table:table-cell>
        </table:table-row>
        <text:soft-page-break/>
        <table:table-row table:style-name="TableRow150">
          <table:table-cell table:style-name="TableCell151">
            <text:p text:style-name="P152">版畫類</text:p>
          </table:table-cell>
          <table:table-cell table:style-name="TableCell153">
            <text:list text:style-name="LFO2" text:continue-numbering="true">
              <text:list-item>
                <text:p text:style-name="P154"><text:span text:style-name="T155">大小以四開（約39公分</text:span><text:span text:style-name="T156"></text:span><text:span text:style-name="T157">54公分）為原則，一律不得裱裝。為預防作品彼此黏貼之現象，得以透明膠片覆蓋。</text:span></text:p>
              </text:list-item>
              <text:list-item>
                <text:p text:style-name="P158">版畫作品須(1)親自構圖;(2)親自製版;(3)親自印刷。</text:p>
              </text:list-item>
              <text:list-item>
                <text:p text:style-name="P159">作品正面一律簽名（簽名一律簽在作品上），並寫上張數編號及畫題。</text:p>
              </text:list-item>
            </text:list>
          </table:table-cell>
          <table:table-cell table:style-name="TableCell160">
            <text:p text:style-name="P161">中、高</text:p>
          </table:table-cell>
        </table:table-row>
      </table:table>
      <text:p text:style-name="P162">五、獎　勵：</text:p>
      <text:p text:style-name="P163"><text:span text:style-name="T164"><text:s text:c="4"/>1</text:span><text:span text:style-name="T165">.</text:span><text:span text:style-name="T166">校內甄選入選作品者，頒發獎狀獎章以玆鼓勵</text:span><text:span text:style-name="T167">；指導教師列入年度考績參考。</text:span></text:p>
      <text:p text:style-name="P168"><text:s text:c="5"/>2.獲北市各組入選作品者，由主辦單位頒發獎狀，另學校依臺北市教育局112學年度學生美術比賽暨展覽實施計畫辦理指導老師及相關行政人員之敘獎事宜。</text:p>
      <text:p text:style-name="P169"><text:span text:style-name="T170"><text:s text:c="6"/>3.</text:span><text:span text:style-name="T171">同一指導教師指導不同學生參賽得獎，</text:span><text:span text:style-name="T172">擇其中最優</text:span><text:span text:style-name="T173">名</text:span><text:span text:style-name="T174">次敘獎，不得</text:span><text:span text:style-name="T175">重覆敘</text:span></text:p>
      <text:p text:style-name="P176"><text:span text:style-name="T177"><text:s text:c="8"/></text:span><text:span text:style-name="T178">獎。</text:span></text:p>
      <text:p text:style-name="P179"><text:s text:c="5"/>4.指導教師之敘獎以報名表填列資料為準。</text:p>
      <text:p text:style-name="P180"><text:span text:style-name="T181"><text:s text:c="5"/>5.</text:span><text:span text:style-name="T182">行政人員之敘獎以</text:span><text:span text:style-name="T183">學</text:span><text:span text:style-name="T184">校獲獎項次中最優名次之額度核實敘獎，</text:span><text:span text:style-name="T185">不得重覆。</text:span></text:p>
      <text:p text:style-name="P186"><text:s text:c="5"/>6.代表北市參加全國學生美術比賽獲獎項者，其獎勵依全國比賽規定辦理。</text:p>
      <text:p text:style-name="P187">六、注意事項</text:p>
      <text:p text:style-name="P188"><text:span text:style-name="T189"><text:s text:c="3"/>1.</text:span><text:span text:style-name="T190">每件作品之創作人數為1人，指導教師亦為1人</text:span><text:span text:style-name="T191">，每人至多參加兩類</text:span><text:span text:style-name="T192">。</text:span></text:p>
      <text:p text:style-name="P193"><text:span text:style-name="T194"><text:s text:c="3"/>2.書法類比賽方式：校內初賽以送件為原則，惟取得臺北市決賽權同學，需依通知</text:span><text:span text:style-name="T195">以公假參加</text:span><text:span text:style-name="T196">112</text:span><text:span text:style-name="T197">年</text:span><text:span text:style-name="T198">10月</text:span><text:span text:style-name="T199">16</text:span><text:span text:style-name="T200">日(星期一)</text:span><text:span text:style-name="T201"><text:s/></text:span><text:span text:style-name="T202">假</text:span><text:span text:style-name="T203">臺北市立建國高級中學舉行之現場書寫（時間、地點如有變更另行通知）。</text:span></text:p>
      <text:p text:style-name="P204"><text:span text:style-name="T205">3.</text:span><text:span text:style-name="T206">參賽作品需為學生個人之創作，如屬臨摹、抄襲或經查係他人加筆之作品、或曾經參加其他任何展覽之得獎作品，不得參賽，違者取消入選資格。</text:span></text:p>
      <text:p text:style-name="P207"><text:span text:style-name="T208"><text:s text:c="3"/></text:span><text:span text:style-name="T209">4</text:span><text:span text:style-name="T210">.</text:span><text:span text:style-name="T211">作者請加強作品之固定與保護，以免運送過程中作品受損影響比賽成績。</text:span></text:p>
      <text:p text:style-name="P212"><text:span text:style-name="T213">七、</text:span><text:span text:style-name="T214">本計畫呈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庭宇</meta:initial-creator>
    <dc:creator>teacher</dc:creator>
    <meta:creation-date>2023-08-31T10:03:00Z</meta:creation-date>
    <dc:date>2023-08-31T10:03:00Z</dc:date>
    <meta:print-date>2023-08-24T03:52:00Z</meta:print-date>
    <meta:template xlink:href="Normal" xlink:type="simple"/>
    <meta:editing-cycles>2</meta:editing-cycles>
    <meta:editing-duration>PT60S</meta:editing-duration>
    <meta:document-statistic meta:page-count="2" meta:paragraph-count="3" meta:word-count="242" meta:character-count="1623" meta:row-count="11" meta:non-whitespace-character-count="1384"/>
  </office:meta>
</office:document-meta>
</file>