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2097in"/>
    </style:style>
    <style:style style:name="TableColumn3" style:family="table-column">
      <style:table-column-properties style:column-width="4.134in"/>
    </style:style>
    <style:style style:name="Table1" style:family="table" style:master-page-name="MP0">
      <style:table-properties style:width="8.3437in" fo:margin-left="0in" table:align="left"/>
    </style:style>
    <style:style style:name="TableRow4" style:family="table-row">
      <style:table-row-properties style:min-row-height="3.7381in"/>
    </style:style>
    <style:style style:name="TableCell5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ableColumn10" style:family="table-column">
      <style:table-column-properties style:column-width="1.3381in"/>
    </style:style>
    <style:style style:name="TableColumn11" style:family="table-column">
      <style:table-column-properties style:column-width="2.025in"/>
    </style:style>
    <style:style style:name="Table9" style:family="table">
      <style:table-properties style:width="3.3631in" fo:margin-left="0.345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ableColumn50" style:family="table-column">
      <style:table-column-properties style:column-width="1.3381in"/>
    </style:style>
    <style:style style:name="TableColumn51" style:family="table-column">
      <style:table-column-properties style:column-width="2.025in"/>
    </style:style>
    <style:style style:name="Table49" style:family="table">
      <style:table-properties style:width="3.3631in" fo:margin-left="0.3451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ableColumn89" style:family="table-column">
      <style:table-column-properties style:column-width="1.3381in"/>
    </style:style>
    <style:style style:name="TableColumn90" style:family="table-column">
      <style:table-column-properties style:column-width="2.025in"/>
    </style:style>
    <style:style style:name="Table88" style:family="table">
      <style:table-properties style:width="3.3631in" fo:margin-left="0.3451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ableColumn127" style:family="table-column">
      <style:table-column-properties style:column-width="1.3381in"/>
    </style:style>
    <style:style style:name="TableColumn128" style:family="table-column">
      <style:table-column-properties style:column-width="2.025in"/>
    </style:style>
    <style:style style:name="Table126" style:family="table">
      <style:table-properties style:width="3.3631in" fo:margin-left="0.3451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text-properties fo: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112年度松山國小</text:p>
            <text:p text:style-name="P7"><text:span text:style-name="T8">學生美術比賽</text:span></text:p>
            <table:table table:style-name="Table9">
              <table:table-columns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班級/姓名</text:p>
                </table:table-cell>
                <table:table-cell table:style-name="TableCell15">
                  <text:p text:style-name="P16"/>
                </table:table-cell>
              </table:table-row>
              <table:table-row table:style-name="TableRow17">
                <table:table-cell table:style-name="TableCell18">
                  <text:p text:style-name="P19">類別</text:p>
                </table:table-cell>
                <table:table-cell table:style-name="TableCell20">
                  <text:p text:style-name="P21"/>
                </table:table-cell>
              </table:table-row>
              <table:table-row table:style-name="TableRow22">
                <table:table-cell table:style-name="TableCell23">
                  <text:p text:style-name="P24">題目</text:p>
                </table:table-cell>
                <table:table-cell table:style-name="TableCell25">
                  <text:p text:style-name="P26"/>
                </table:table-cell>
              </table:table-row>
              <table:table-row table:style-name="TableRow27">
                <table:table-cell table:style-name="TableCell28">
                  <text:p text:style-name="P29">學校指導老師</text:p>
                  <text:p text:style-name="P30">(需指導老師親自簽名，審核參賽學生無臨摹、抄襲、或挪用他人創意之情形)</text:p>
                </table:table-cell>
                <table:table-cell table:style-name="TableCell31">
                  <text:p text:style-name="P32"/>
                </table:table-cell>
              </table:table-row>
            </table:table>
            <text:p text:style-name="內文"><text:s text:c="4"/><text:span text:style-name="T33">※ 請</text:span><text:span text:style-name="T34">以</text:span><text:span text:style-name="T35">迴紋針</text:span><text:span text:style-name="T36">或</text:span><text:span text:style-name="T37">膠帶浮貼</text:span><text:span text:style-name="T38">於</text:span><text:span text:style-name="T39">作品背面右上方</text:span></text:p>
            <text:p text:style-name="P40"><text:s text:c="4"/>※ 各項資料請詳填並確認無誤</text:p>
            <text:p text:style-name="內文"><text:span text:style-name="T41"><text:s text:c="4"/>※<text:s/></text:span><text:span text:style-name="T42">保證絕無臨摹、抄襲、由他人加筆<text:s/></text:span></text:p>
            <text:p text:style-name="P43"><text:s text:c="7"/>或明確挪用他人創意之情形，如有</text:p>
            <text:p text:style-name="P44"><text:s text:c="7"/>發生上列情形，願自負法律責任。</text:p>
            <text:p text:style-name="P45"/>
            <text:p text:style-name="P46">112學年度松山國小</text:p>
            <text:p text:style-name="P47"><text:span text:style-name="T48">學生美術比賽</text:span></text:p>
            <table:table table:style-name="Table49">
              <table:table-columns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班級/姓名</text:p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>類別</text:p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題目</text:p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學校指導老師</text:p>
                  <text:p text:style-name="P70">(需指導老師親自簽名，審核參賽學生無臨摹、抄襲、或挪用他人創意之情形)</text:p>
                </table:table-cell>
                <table:table-cell table:style-name="TableCell71">
                  <text:p text:style-name="P72"/>
                </table:table-cell>
              </table:table-row>
            </table:table>
            <text:p text:style-name="內文"><text:s text:c="4"/><text:span text:style-name="T73">※ 請以</text:span><text:span text:style-name="T74">迴紋針</text:span><text:span text:style-name="T75">或</text:span><text:span text:style-name="T76">膠帶浮貼</text:span><text:span text:style-name="T77">於作品背面右上方</text:span></text:p>
            <text:p text:style-name="P78"><text:s text:c="4"/>※ 各項資料請詳填並確認無誤</text:p>
            <text:p text:style-name="內文"><text:span text:style-name="T79"><text:s text:c="4"/>※<text:s/></text:span><text:span text:style-name="T80">保證絕無臨摹、抄襲、由他人加筆<text:s/></text:span></text:p>
            <text:p text:style-name="P81"><text:s text:c="7"/>或明確挪用他人創意之情形，如有</text:p>
            <text:p text:style-name="P82"><text:s text:c="7"/>發生上列情形，願自負法律責任。</text:p>
            <text:p text:style-name="P83"/>
          </table:table-cell>
          <table:table-cell table:style-name="TableCell84">
            <text:p text:style-name="P85">112學年度松山國小</text:p>
            <text:p text:style-name="P86"><text:span text:style-name="T87">學生美術比賽</text:span></text:p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班級/姓名</text:p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>類別</text:p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題目</text:p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>學校指導老師</text:p>
                  <text:p text:style-name="P109">(需指導老師親自簽名，審核參賽學生無臨摹、抄襲、或挪用他人創意之情形)</text:p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內文"><text:s text:c="4"/><text:span text:style-name="T112">※ 請以</text:span><text:span text:style-name="T113">迴紋針</text:span><text:span text:style-name="T114">或</text:span><text:span text:style-name="T115">膠帶浮貼</text:span><text:span text:style-name="T116">於作品背面右上方</text:span></text:p>
            <text:p text:style-name="P117"><text:s text:c="4"/>※ 各項資料請詳填並確認無誤</text:p>
            <text:p text:style-name="內文"><text:span text:style-name="T118"><text:s text:c="4"/>※<text:s/></text:span><text:span text:style-name="T119">保證絕無臨摹、抄襲、由他人加筆<text:s/></text:span></text:p>
            <text:p text:style-name="P120"><text:s text:c="7"/>或明確挪用他人創意之情形，如有</text:p>
            <text:p text:style-name="P121"><text:s text:c="7"/>發生上列情形，願自負法律責任。</text:p>
            <text:p text:style-name="P122"/>
            <text:p text:style-name="P123">112學年度松山國小</text:p>
            <text:p text:style-name="P124"><text:span text:style-name="T125">學生美術比賽</text:span></text:p>
            <table:table table:style-name="Table126">
              <table:table-columns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班級/姓名</text:p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>類別</text:p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題目</text:p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學校指導老師</text:p>
                  <text:p text:style-name="P147">(需指導老師親自簽名，審核參賽學生無臨摹、抄襲、或挪用他人創意之情形)</text:p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內文"><text:s text:c="4"/><text:span text:style-name="T150">※ 請以</text:span><text:span text:style-name="T151">迴紋針</text:span><text:span text:style-name="T152">或</text:span><text:span text:style-name="T153">膠帶浮貼</text:span><text:span text:style-name="T154">於作品背面右上方</text:span></text:p>
            <text:p text:style-name="P155"><text:s text:c="4"/>※ 各項資料請詳填並確認無誤</text:p>
            <text:p text:style-name="內文"><text:span text:style-name="T156"><text:s text:c="4"/>※<text:s/></text:span><text:span text:style-name="T157">保證絕無臨摹、抄襲、由他人加筆<text:s/></text:span></text:p>
            <text:p text:style-name="P158"><text:s text:c="7"/>或明確挪用他人創意之情形，如有</text:p>
            <text:p text:style-name="P159"><text:s text:c="7"/>發生上列情形，願自負法律責任。</text:p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南蘋</meta:initial-creator>
    <dc:creator>teacher</dc:creator>
    <meta:creation-date>2023-08-31T10:04:00Z</meta:creation-date>
    <dc:date>2023-08-31T10:04:00Z</dc:date>
    <meta:print-date>2023-08-24T04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80" meta:row-count="5" meta:non-whitespace-character-count="665"/>
  </office:meta>
</office:document-meta>
</file>