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line-break="normal" fo:text-align="end" fo:margin-right="0.3541in"/>
      <style:text-properties style:font-name-asian="標楷體" style:font-weight-complex="bold" fo:font-size="14pt" style:font-size-asian="14pt" style:font-size-complex="14pt"/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0.9416in"/>
    </style:style>
    <style:style style:name="TableColumn19" style:family="table-column">
      <style:table-column-properties style:column-width="0.9131in"/>
    </style:style>
    <style:style style:name="TableColumn20" style:family="table-column">
      <style:table-column-properties style:column-width="1.2284in"/>
    </style:style>
    <style:style style:name="TableColumn21" style:family="table-column">
      <style:table-column-properties style:column-width="0.2479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3583in"/>
    </style:style>
    <style:style style:name="Table16" style:family="table">
      <style:table-properties style:width="6.3479in" fo:margin-left="0in" table:align="center"/>
    </style:style>
    <style:style style:name="TableRow24" style:family="table-row">
      <style:table-row-properties style:min-row-height="0.5347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069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575in"/>
    </style:style>
    <style:style style:name="TableCell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indent="0.3611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第</text:span><text:span text:style-name="T5">1</text:span><text:span text:style-name="T6">學期國民教育階段非學校型態實驗教育</text:span><text:span text:style-name="T7"><text:line-break/></text:span><text:span text:style-name="T8">計畫送審案件統計表</text:span></text:p>
      <text:p text:style-name="P9"><text:span text:style-name="T10">臺北市</text:span><text:span text:style-name="T11"><text:s text:c="11"/></text:span><text:span text:style-name="T12">區</text:span><text:span text:style-name="T13"><text:s text:c="10"/></text:span><text:span text:style-name="T14">國民小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項<text:s text:c="5"/>目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份<text:s text:c="3"/>數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送審案件數</text:p>
          </table:table-cell>
          <table:covered-table-cell/>
          <table:table-cell table:style-name="TableCell32" table:number-columns-spanned="2">
            <text:p text:style-name="P33">初次申請案件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 table:number-columns-spanned="2">
            <text:p text:style-name="P39">賡續申請案件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學生姓名</text:p>
          </table:table-cell>
          <table:table-cell table:style-name="TableCell47">
            <text:p text:style-name="P48"><text:span text:style-name="T49">執行計畫年級</text:span></text:p>
          </table:table-cell>
          <table:table-cell table:style-name="TableCell50" table:number-columns-spanned="2">
            <text:p text:style-name="P51">申請人姓名</text:p>
          </table:table-cell>
          <table:covered-table-cell/>
          <table:table-cell table:style-name="TableCell52">
            <text:p text:style-name="P53">初次或</text:p>
            <text:p text:style-name="P54">賡續申請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內文"><text:span text:style-name="T149">註：</text:span><text:span text:style-name="T150">1.</text:span><text:span text:style-name="T151">送審之</text:span><text:span text:style-name="T152">申請資料應於線上填妥後列印申請表，父母欄位需有</text:span><text:span text:style-name="T153">親筆簽名</text:span><text:span text:style-name="T154">。</text:span></text:p>
      <text:p text:style-name="P155"><text:span text:style-name="T156">2.</text:span><text:span text:style-name="T157">家長需求表若無需求也請寫「</text:span><text:span text:style-name="T158">無</text:span><text:span text:style-name="T159">」並由家長簽名。</text:span></text:p>
      <text:p text:style-name="P160"/>
      <text:p text:style-name="P161"/>
      <text:p text:style-name="內文"><text:span text:style-name="T162">承辦人：</text:span><text:span text:style-name="T163"><text:s text:c="17"/></text:span><text:span text:style-name="T164">處</text:span><text:span text:style-name="T165">室</text:span><text:span text:style-name="T166">主任：</text:span><text:span text:style-name="T167"><text:s text:c="22"/></text:span><text:span text:style-name="T16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非學校型態實驗教育計畫送審案件統計表</dc:title>
    <dc:subject/>
    <meta:initial-creator>keyme</meta:initial-creator>
    <dc:creator>USER</dc:creator>
    <meta:creation-date>2023-03-03T02:40:00Z</meta:creation-date>
    <dc:date>2023-03-03T06:22:00Z</dc:date>
    <meta:print-date>2012-02-16T10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