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53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715in" style:use-optimal-column-width="false"/>
    </style:style>
    <style:style style:name="TableColumn16" style:family="table-column">
      <style:table-column-properties style:column-width="0.8458in" style:use-optimal-column-width="false"/>
    </style:style>
    <style:style style:name="TableColumn17" style:family="table-column">
      <style:table-column-properties style:column-width="1.5944in" style:use-optimal-column-width="false"/>
    </style:style>
    <style:style style:name="Table9" style:family="table">
      <style:table-properties style:width="6.8118in" fo:margin-left="0.2312in" table:align="left"/>
    </style:style>
    <style:style style:name="TableRow18" style:family="table-row">
      <style:table-row-properties style:min-row-height="0.46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 fo:font-size="18pt" style:font-size-asian="18pt" style:font-size-complex="18pt"/>
    </style:style>
    <style:style style:name="TableRow21" style:family="table-row">
      <style:table-row-properties style:min-row-height="0.3048in" style:use-optimal-row-height="false" fo:keep-together="alway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32" style:family="table-row">
      <style:table-row-properties style:min-row-height="0.21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style:font-name-asian="標楷體"/>
    </style:style>
    <style:style style:name="TableRow49" style:family="table-row">
      <style:table-row-properties style:min-row-height="0.245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83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-asian="標楷體"/>
    </style:style>
    <style:style style:name="TableRow62" style:family="table-row">
      <style:table-row-properties style:min-row-height="0.288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 fo:text-indent="0.0833in"/>
      <style:text-properties style:font-name-asian="標楷體"/>
    </style:style>
    <style:style style:name="P71" style:parent-style-name="內文" style:family="paragraph">
      <style:paragraph-properties fo:text-align="center" fo:text-indent="0.0833in"/>
      <style:text-properties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 fo:text-indent="0.0833in"/>
      <style:text-properties style:font-name-asian="標楷體"/>
    </style:style>
    <style:style style:name="P81" style:parent-style-name="內文" style:family="paragraph">
      <style:paragraph-properties fo:text-align="center" fo:text-indent="0.0833in"/>
      <style:text-properties style:font-name-asian="標楷體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552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833in"/>
      <style:text-properties style:font-name-asian="標楷體"/>
    </style:style>
    <style:style style:name="P101" style:parent-style-name="內文" style:family="paragraph">
      <style:paragraph-properties fo:text-align="justify" fo:text-indent="0.08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6pt" style:font-size-asian="6pt" style:font-size-complex="6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552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8pt" style:font-size-asian="8pt" style:font-size-complex="8pt"/>
    </style:style>
    <style:style style:name="TableRow125" style:family="table-row">
      <style:table-row-properties style:min-row-height="0.4694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484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527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Row151" style:family="table-row">
      <style:table-row-properties style:min-row-height="4.183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Row161" style:family="table-row">
      <style:table-row-properties style:min-row-height="0.835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style:text-autospace="none" fo:text-align="justify" fo:line-height="0.2222in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text-autospace="none" fo:text-align="justify" fo:line-height="0.2222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P173" style:parent-style-name="內文" style:family="paragraph">
      <style:paragraph-properties style:text-autospace="none" fo:text-align="justify" fo:line-height="0.2222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P177" style:parent-style-name="內文" style:family="paragraph">
      <style:paragraph-properties style:text-autospace="none" fo:text-align="justify" fo:line-height="0.2222in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臺北市松山國小</text:span><text:span text:style-name="T3">112</text:span><text:span text:style-name="T4">年度</text:span><text:span text:style-name="T5">深耕閱讀</text:span><text:span text:style-name="T6">活動─小小說書人</text:span><text:bookmark-start text:name="OLE_LINK36"/><text:bookmark-start text:name="OLE_LINK37"/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bookmark-end text:name="OLE_LINK36"/><text:bookmark-end text:name="OLE_LINK37"/><text:s/>作品名稱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國語組參賽者</text:span><text:span text:style-name="T25">(</text:span><text:span text:style-name="T26">最多</text:span><text:span text:style-name="T27">3</text:span><text:span text:style-name="T28">人</text:span><text:span text:style-name="T29">)</text:span></text:p>
          </table:table-cell>
          <table:covered-table-cell/>
          <table:covered-table-cell/>
          <table:covered-table-cell/>
          <table:table-cell table:style-name="TableCell30" table:number-columns-spanned="4">
            <text:h text:style-name="P31" text:outline-level="1">英語組參賽者(5-10人)</text:h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年</text:span></text:p>
          </table:table-cell>
          <table:table-cell table:style-name="TableCell36">
            <text:p text:style-name="P37"><text:span text:style-name="T38">班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<text:span text:style-name="T43">年</text:span></text:p>
          </table:table-cell>
          <table:table-cell table:style-name="TableCell44">
            <text:p text:style-name="P45"><text:span text:style-name="T46">班</text:span></text:p>
          </table:table-cell>
          <table:table-cell table:style-name="TableCell47" table:number-columns-spanned="2">
            <text:p text:style-name="P48">姓名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3">
            <text:p text:style-name="P57"/>
          </table:table-cell>
          <table:table-cell table:style-name="TableCell58" table:number-rows-spanned="3">
            <text:p text:style-name="P59"/>
          </table:table-cell>
          <table:table-cell table:style-name="TableCell60" table:number-columns-spanned="2" table:number-rows-spanned="3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指導老師</text:span><text:span text:style-name="T86">(</text:span><text:span text:style-name="T87">以</text:span><text:span text:style-name="T88">2</text:span><text:span text:style-name="T89">人為限</text:span><text:span text:style-name="T90">)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組別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□A低年級組<text:s/>□B中年級組</text:p>
            <text:p text:style-name="P101"><text:span text:style-name="T102">□</text:span><text:span text:style-name="T103">C</text:span><text:span text:style-name="T104">高年級組</text:span><text:span text:style-name="T105"><text:s text:c="2"/></text:span><text:span text:style-name="T106">□</text:span><text:span text:style-name="T107">D</text:span><text:span text:style-name="T108"><text:s/></text:span><text:span text:style-name="T109">英語組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取材來源</text:p>
            <text:p text:style-name="P113"><text:span text:style-name="T114">(請依實際取材來源填入，欄位不夠請自行增加)</text:span></text:p>
          </table:table-cell>
          <table:covered-table-cell/>
          <table:table-cell table:style-name="TableCell115">
            <text:p text:style-name="P116"><text:span text:style-name="T117">圖書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出版社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影音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ISBN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戲劇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發行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適用領域</text:p>
          </table:table-cell>
          <table:covered-table-cell/>
          <table:table-cell table:style-name="TableCell148" table:number-columns-spanned="6">
            <text:p text:style-name="P149">□語文<text:s/>□數學<text:s/>□社會<text:s/>□自然科學<text:s/>□藝術<text:s/>□綜合活動<text:s/>□健康與體育<text:s/></text:p>
            <text:p text:style-name="P150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內容摘要</text:p>
            <text:p text:style-name="P154">(300字為限)</text:p>
            <text:p text:style-name="P155"><text:span text:style-name="T156">（</text:span><text:span text:style-name="T157">能簡單扼要敘述故事的情節、自述表演特色等</text:span><text:span text:style-name="T158">）</text:span>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備註</text:p>
          </table:table-cell>
          <table:covered-table-cell/>
          <table:table-cell table:style-name="TableCell164" table:number-columns-spanned="6">
            <text:p text:style-name="P165">本報名表請到學校首頁／文件下載區或share/教務處/設備組/112小小說書人</text:p>
            <text:p text:style-name="P166">下載。</text:p>
            <text:p text:style-name="P167"><text:span text:style-name="T168">請在</text:span><text:span text:style-name="T169">3</text:span><text:span text:style-name="T170">/</text:span><text:span text:style-name="T171">27</text:span><text:span text:style-name="T172">前將繳交報名表的電子檔</text:span></text:p>
            <text:p text:style-name="P173"><text:span text:style-name="T174">方式一：存在隨身碟拿到教務處給</text:span><text:span text:style-name="T175">周</text:span><text:span text:style-name="T176">老師另存。</text:span></text:p>
            <text:p text:style-name="P177"><text:span text:style-name="T178">方式二：請導師將</text:span><text:span text:style-name="T179">報名</text:span><text:span text:style-name="T180">檔案傳到</text:span><text:span text:style-name="T181">share/</text:span><text:span text:style-name="T182">教務處</text:span><text:span text:style-name="T183">/</text:span><text:span text:style-name="T184">設備組</text:span><text:span text:style-name="T185">/1</text:span><text:span text:style-name="T186">12</text:span><text:span text:style-name="T187">小小說書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南蘋</meta:initial-creator>
    <dc:creator>周南蘋</dc:creator>
    <meta:creation-date>2023-02-15T03:38:00Z</meta:creation-date>
    <dc:date>2023-02-15T03:38:00Z</dc: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