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-0.25in" fo:margin-right="-0.3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916in" fo:margin-left="-0.25in" fo:margin-right="-0.358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end" fo:line-height="0.2916in" fo:margin-left="-0.25in" fo:margin-right="-0.0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12" style:parent-style-name="清單段落" style:family="paragraph">
      <style:paragraph-properties fo:margin-top="0.125in"/>
      <style:text-properties style:font-name="標楷體" style:font-name-asian="標楷體"/>
    </style:style>
    <style:style style:name="P13" style:parent-style-name="清單段落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family="paragraph"/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family="paragraph">
      <style:text-properties style:font-name="標楷體" style:font-name-asian="標楷體"/>
    </style:style>
    <style:style style:name="P23" style:parent-style-name="清單段落" style:family="paragraph">
      <style:text-properties style:font-name="標楷體" style:font-name-asian="標楷體"/>
    </style:style>
    <style:style style:name="P24" style:parent-style-name="清單段落" style:family="paragraph">
      <style:paragraph-properties fo:margin-left="0.7868in" fo:text-indent="-0.4534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text-properties style:font-name="標楷體" style:font-name-asian="標楷體"/>
    </style:style>
    <style:style style:name="P26" style:parent-style-name="清單段落" style:family="paragraph">
      <style:text-properties style:font-name="標楷體" style:font-name-asian="標楷體"/>
    </style:style>
    <style:style style:name="P27" style:parent-style-name="清單段落" style:family="paragraph">
      <style:text-properties style:font-name="標楷體" style:font-name-asian="標楷體"/>
    </style:style>
    <style:style style:name="P28" style:parent-style-name="清單段落" style:family="paragraph">
      <style:text-properties style:font-name="標楷體" style:font-name-asian="標楷體"/>
    </style:style>
    <style:style style:name="P29" style:parent-style-name="清單段落" style:family="paragraph">
      <style:text-properties style:font-name="標楷體" style:font-name-asian="標楷體"/>
    </style:style>
    <style:style style:name="P30" style:parent-style-name="清單段落" style:family="paragraph">
      <style:text-properties style:font-name="標楷體" style:font-name-asian="標楷體"/>
    </style:style>
    <style:style style:name="P31" style:parent-style-name="清單段落" style:family="paragraph">
      <style:text-properties style:font-name="標楷體" style:font-name-asian="標楷體"/>
    </style:style>
    <style:style style:name="P32" style:parent-style-name="清單段落" style:family="paragraph">
      <style:text-properties style:font-name="標楷體" style:font-name-asian="標楷體"/>
    </style:style>
    <style:style style:name="P33" style:parent-style-name="清單段落" style:family="paragraph">
      <style:text-properties style:font-name="標楷體" style:font-name-asian="標楷體"/>
    </style:style>
    <style:style style:name="P34" style:parent-style-name="清單段落" style:family="paragraph">
      <style:text-properties style:font-name="標楷體" style:font-name-asian="標楷體"/>
    </style:style>
    <style:style style:name="P35" style:parent-style-name="清單段落" style:family="paragraph">
      <style:text-properties style:font-name="標楷體" style:font-name-asian="標楷體"/>
    </style:style>
    <style:style style:name="P36" style:parent-style-name="清單段落" style:family="paragraph">
      <style:text-properties style:font-name="標楷體" style:font-name-asian="標楷體"/>
    </style:style>
    <style:style style:name="P37" style:parent-style-name="清單段落" style:family="paragraph">
      <style:text-properties style:font-name="標楷體" style:font-name-asian="標楷體"/>
    </style:style>
    <style:style style:name="P38" style:parent-style-name="清單段落" style:family="paragraph">
      <style:text-properties style:font-name="標楷體" style:font-name-asian="標楷體"/>
    </style:style>
    <style:style style:name="P39" style:parent-style-name="清單段落" style:family="paragraph">
      <style:text-properties style:font-name="標楷體" style:font-name-asian="標楷體"/>
    </style:style>
    <style:style style:name="P40" style:parent-style-name="清單段落" style:family="paragraph">
      <style:text-properties style:font-name="標楷體" style:font-name-asian="標楷體"/>
    </style:style>
    <style:style style:name="P41" style:parent-style-name="清單段落" style:family="paragraph">
      <style:text-properties style:font-name="標楷體" style:font-name-asian="標楷體"/>
    </style:style>
    <style:style style:name="P42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text-properties style:font-name="標楷體" style:font-name-asian="標楷體"/>
    </style:style>
    <style:style style:name="P48" style:parent-style-name="清單段落" style:family="paragraph">
      <style:text-properties style:font-name="標楷體" style:font-name-asian="標楷體"/>
    </style:style>
    <style:style style:name="P49" style:parent-style-name="清單段落" style:family="paragraph">
      <style:text-properties style:font-name="標楷體" style:font-name-asian="標楷體"/>
    </style:style>
    <style:style style:name="P50" style:parent-style-name="清單段落" style:family="paragraph">
      <style:text-properties style:font-name="標楷體" style:font-name-asian="標楷體"/>
    </style:style>
    <style:style style:name="P51" style:parent-style-name="清單段落" style:family="paragraph">
      <style:text-properties style:font-name="標楷體" style:font-name-asian="標楷體"/>
    </style:style>
    <style:style style:name="P52" style:parent-style-name="清單段落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family="paragraph">
      <style:text-properties style:font-name="標楷體" style:font-name-asian="標楷體"/>
    </style:style>
    <style:style style:name="P59" style:parent-style-name="清單段落" style:family="paragraph">
      <style:text-properties style:font-name="標楷體" style:font-name-asian="標楷體"/>
    </style:style>
    <style:style style:name="P60" style:parent-style-name="清單段落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text-properties style:font-name="標楷體" style:font-name-asian="標楷體"/>
    </style:style>
    <style:style style:name="P62" style:parent-style-name="清單段落" style:family="paragraph">
      <style:text-properties style:font-name="標楷體" style:font-name-asian="標楷體"/>
    </style:style>
    <style:style style:name="P63" style:parent-style-name="清單段落" style:family="paragraph">
      <style:text-properties style:font-name="標楷體" style:font-name-asian="標楷體"/>
    </style:style>
    <style:style style:name="P64" style:parent-style-name="清單段落" style:family="paragraph">
      <style:text-properties style:font-name="標楷體" style:font-name-asian="標楷體"/>
    </style:style>
    <style:style style:name="P65" style:parent-style-name="清單段落" style:family="paragraph">
      <style:text-properties style:font-name="標楷體" style:font-name-asian="標楷體"/>
    </style:style>
    <style:style style:name="P66" style:parent-style-name="清單段落" style:family="paragraph">
      <style:text-properties style:font-name="標楷體" style:font-name-asian="標楷體"/>
    </style:style>
    <style:style style:name="P67" style:parent-style-name="清單段落" style:family="paragraph">
      <style:text-properties style:font-name="標楷體" style:font-name-asian="標楷體"/>
    </style:style>
    <style:style style:name="P68" style:parent-style-name="清單段落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2.1666in" fo:text-indent="-2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清單段落" style:family="paragraph">
      <style:text-properties style:font-name="標楷體" style:font-name-asian="標楷體"/>
    </style:style>
    <style:style style:name="P77" style:parent-style-name="清單段落" style:family="paragraph">
      <style:text-properties style:font-name="標楷體" style:font-name-asian="標楷體"/>
    </style:style>
    <style:style style:name="P78" style:parent-style-name="清單段落" style:family="paragraph">
      <style:text-properties style:font-name="標楷體" style:font-name-asian="標楷體"/>
    </style:style>
    <style:style style:name="P79" style:parent-style-name="清單段落" style:family="paragraph">
      <style:text-properties style:font-name="標楷體" style:font-name-asian="標楷體"/>
    </style:style>
    <style:style style:name="P80" style:parent-style-name="清單段落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Arial" fo:background-color="#FFFFFF"/>
    </style:style>
    <style:style style:name="T85" style:parent-style-name="預設段落字型" style:family="text">
      <style:text-properties style:font-name="標楷體" style:font-name-asian="標楷體" style:font-name-complex="Arial" fo:background-color="#FFFFFF"/>
    </style:style>
    <style:style style:name="T86" style:parent-style-name="預設段落字型" style:family="text">
      <style:text-properties style:font-name="標楷體" style:font-name-asian="標楷體" style:font-name-complex="Arial" fo:background-color="#FFFFFF"/>
    </style:style>
    <style:style style:name="T87" style:parent-style-name="預設段落字型" style:family="text">
      <style:text-properties style:font-name="標楷體" style:font-name-asian="標楷體" style:font-name-complex="Arial" fo:background-color="#FFFFFF"/>
    </style:style>
    <style:style style:name="T88" style:parent-style-name="預設段落字型" style:family="text">
      <style:text-properties style:font-name="標楷體" style:font-name-asian="標楷體" style:font-name-complex="Arial" fo:background-color="#FFFFFF"/>
    </style:style>
    <style:style style:name="T89" style:parent-style-name="預設段落字型" style:family="text">
      <style:text-properties style:font-name="標楷體" style:font-name-asian="標楷體" style:font-name-complex="Arial" fo:background-color="#FFFFFF"/>
    </style:style>
    <style:style style:name="T90" style:parent-style-name="預設段落字型" style:family="text">
      <style:text-properties style:font-name="標楷體" style:font-name-asian="標楷體" style:font-name-complex="Arial" fo:background-color="#FFFFFF"/>
    </style:style>
    <style:style style:name="T91" style:parent-style-name="預設段落字型" style:family="text">
      <style:text-properties style:font-name="標楷體" style:font-name-asian="標楷體" style:font-name-complex="Arial" fo:background-color="#FFFFFF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清單段落" style:family="paragraph">
      <style:text-properties style:font-name="標楷體" style:font-name-asian="標楷體"/>
    </style:style>
    <style:style style:name="P95" style:parent-style-name="清單段落" style:family="paragraph">
      <style:text-properties style:font-name="標楷體" style:font-name-asian="標楷體"/>
    </style:style>
    <style:style style:name="P96" style:parent-style-name="清單段落" style:family="paragraph">
      <style:text-properties style:font-name="標楷體" style:font-name-asian="標楷體"/>
    </style:style>
    <style:style style:name="P97" style:parent-style-name="清單段落" style:family="paragraph">
      <style:text-properties style:font-name="標楷體" style:font-name-asian="標楷體"/>
    </style:style>
    <style:style style:name="P98" style:parent-style-name="清單段落" style:family="paragraph">
      <style:text-properties style:font-name="標楷體" style:font-name-asian="標楷體"/>
    </style:style>
    <style:style style:name="P99" style:parent-style-name="內文" style:family="paragraph">
      <style:paragraph-properties fo:margin-left="0.825in" fo:text-indent="-0.4069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P103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07" style:parent-style-name="清單段落" style:family="paragraph">
      <style:text-properties style:font-name="標楷體" style:font-name-asian="標楷體"/>
    </style:style>
    <style:style style:name="P108" style:parent-style-name="清單段落" style:family="paragraph">
      <style:text-properties style:font-name="標楷體" style:font-name-asian="標楷體"/>
    </style:style>
    <style:style style:name="P109" style:parent-style-name="清單段落" style:family="paragraph">
      <style:text-properties style:font-name="標楷體" style:font-name-asian="標楷體"/>
    </style:style>
    <style:style style:name="P110" style:parent-style-name="清單段落" style:family="paragraph">
      <style:text-properties style:font-name="標楷體" style:font-name-asian="標楷體"/>
    </style:style>
    <style:style style:name="P111" style:parent-style-name="清單段落" style:family="paragraph">
      <style:text-properties style:font-name="標楷體" style:font-name-asian="標楷體"/>
    </style:style>
    <style:style style:name="P112" style:parent-style-name="清單段落" style:family="paragraph">
      <style:text-properties style:font-name="標楷體" style:font-name-asian="標楷體"/>
    </style:style>
    <style:style style:name="P113" style:parent-style-name="清單段落" style:family="paragraph">
      <style:text-properties style:font-name="標楷體" style:font-name-asian="標楷體"/>
    </style:style>
    <style:style style:name="P114" style:parent-style-name="清單段落" style:family="paragraph">
      <style:text-properties style:font-name="標楷體" style:font-name-asian="標楷體"/>
    </style:style>
    <style:style style:name="P115" style:parent-style-name="清單段落" style:family="paragraph">
      <style:text-properties style:font-name="標楷體" style:font-name-asian="標楷體"/>
    </style:style>
    <style:style style:name="P116" style:parent-style-name="清單段落" style:family="paragraph">
      <style:text-properties style:font-name="標楷體" style:font-name-asian="標楷體"/>
    </style:style>
    <style:style style:name="P117" style:parent-style-name="清單段落" style:family="paragraph">
      <style:text-properties style:font-name="標楷體" style:font-name-asian="標楷體"/>
    </style:style>
    <style:style style:name="P118" style:parent-style-name="清單段落" style:family="paragraph">
      <style:text-properties style:font-name="標楷體" style:font-name-asian="標楷體"/>
    </style:style>
    <style:style style:name="P119" style:parent-style-name="清單段落" style:family="paragraph">
      <style:text-properties style:font-name="標楷體" style:font-name-asian="標楷體"/>
    </style:style>
    <style:style style:name="P120" style:parent-style-name="清單段落" style:family="paragraph">
      <style:text-properties style:font-name="標楷體" style:font-name-asian="標楷體"/>
    </style:style>
    <style:style style:name="P121" style:parent-style-name="清單段落" style:family="paragraph">
      <style:text-properties style:font-name="標楷體" style:font-name-asian="標楷體"/>
    </style:style>
    <style:style style:name="P122" style:parent-style-name="清單段落" style:family="paragraph">
      <style:text-properties style:font-name="標楷體" style:font-name-asian="標楷體"/>
    </style:style>
    <style:style style:name="P123" style:parent-style-name="清單段落" style:family="paragraph">
      <style:text-properties style:font-name="標楷體" style:font-name-asian="標楷體"/>
    </style:style>
    <style:style style:name="P124" style:parent-style-name="清單段落" style:family="paragraph">
      <style:text-properties style:font-name="標楷體" style:font-name-asian="標楷體"/>
    </style:style>
    <style:style style:name="P125" style:parent-style-name="清單段落" style:family="paragraph">
      <style:text-properties style:font-name="標楷體" style:font-name-asian="標楷體"/>
    </style:style>
    <style:style style:name="P126" style:parent-style-name="清單段落" style:family="paragraph">
      <style:text-properties style:font-name="標楷體" style:font-name-asian="標楷體"/>
    </style:style>
    <style:style style:name="P127" style:parent-style-name="清單段落" style:family="paragraph">
      <style:text-properties style:font-name="標楷體" style:font-name-asian="標楷體"/>
    </style:style>
    <style:style style:name="P128" style:parent-style-name="清單段落" style:family="paragraph">
      <style:text-properties style:font-name="標楷體" style:font-name-asian="標楷體"/>
    </style:style>
    <style:style style:name="P129" style:parent-style-name="清單段落" style:family="paragraph">
      <style:text-properties style:font-name="標楷體" style:font-name-asian="標楷體"/>
    </style:style>
    <style:style style:name="P130" style:parent-style-name="清單段落" style:family="paragraph">
      <style:text-properties style:font-name="標楷體" style:font-name-asian="標楷體"/>
    </style:style>
    <style:style style:name="P131" style:parent-style-name="清單段落" style:family="paragraph">
      <style:text-properties style:font-name="標楷體" style:font-name-asian="標楷體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20pt" style:font-size-asian="20pt"/>
    </style:style>
    <style:style style:name="P133" style:parent-style-name="清單段落" style:family="paragraph">
      <style:paragraph-properties fo:margin-top="0.12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135" style:family="table-column">
      <style:table-column-properties style:column-width="1.2722in"/>
    </style:style>
    <style:style style:name="TableColumn136" style:family="table-column">
      <style:table-column-properties style:column-width="1.7652in"/>
    </style:style>
    <style:style style:name="TableColumn137" style:family="table-column">
      <style:table-column-properties style:column-width="1.177in"/>
    </style:style>
    <style:style style:name="TableColumn138" style:family="table-column">
      <style:table-column-properties style:column-width="2.4465in"/>
    </style:style>
    <style:style style:name="Table134" style:family="table">
      <style:table-properties style:width="6.6611in" fo:margin-left="0in" table:align="left"/>
    </style:style>
    <style:style style:name="TableRow139" style:family="table-row">
      <style:table-row-properties style:min-row-height="0.5923in"/>
    </style:style>
    <style:style style:name="TableCell14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/>
    </style:style>
    <style:style style:name="P144" style:parent-style-name="內文" style:family="paragraph">
      <style:paragraph-properties fo:line-height="150%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color="#767171" fo:font-size="9pt" style:font-size-asian="9pt"/>
    </style:style>
    <style:style style:name="T163" style:parent-style-name="預設段落字型" style:family="text">
      <style:text-properties style:font-name="標楷體" style:font-name-asian="標楷體" fo:color="#767171" fo:font-size="9pt" style:font-size-asian="9pt"/>
    </style:style>
    <style:style style:name="T164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767171" fo:font-size="9pt" style:font-size-asian="9pt"/>
    </style:style>
    <style:style style:name="TableRow170" style:family="table-row">
      <style:table-row-properties style:min-row-height="0.684in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</style:style>
    <style:style style:name="T175" style:parent-style-name="預設段落字型" style:family="text">
      <style:text-properties style:font-name="標楷體" style:font-name-asian="標楷體" fo:color="#767171" fo:font-size="10pt" style:font-size-asian="10pt"/>
    </style:style>
    <style:style style:name="T176" style:parent-style-name="預設段落字型" style:family="text">
      <style:text-properties style:font-name="標楷體" style:font-name-asian="標楷體" fo:color="#767171" fo:font-size="10pt" style:font-size-asian="10pt"/>
    </style:style>
    <style:style style:name="T177" style:parent-style-name="預設段落字型" style:family="text">
      <style:text-properties style:font-name="標楷體" style:font-name-asian="標楷體" fo:color="#767171" fo:font-size="10pt" style:font-size-asian="10pt"/>
    </style:style>
    <style:style style:name="T178" style:parent-style-name="預設段落字型" style:family="text">
      <style:text-properties style:font-name="標楷體" style:font-name-asian="標楷體" fo:color="#767171" fo:font-size="10pt" style:font-size-asian="10pt"/>
    </style:style>
    <style:style style:name="T179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0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1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2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3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4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5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6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7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8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9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0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1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2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3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4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5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6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7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8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9" style:parent-style-name="預設段落字型" style:family="text">
      <style:text-properties style:font-name="標楷體" style:font-name-asian="標楷體" fo:color="#767171" fo:font-size="10pt" style:font-size-asian="10pt"/>
    </style:style>
    <style:style style:name="TableRow200" style:family="table-row">
      <style:table-row-properties style:min-row-height="0.3409in"/>
    </style:style>
    <style:style style:name="TableCell20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fo:color="#767171" fo:font-size="9pt" style:font-size-asian="9pt"/>
    </style:style>
    <style:style style:name="T224" style:parent-style-name="預設段落字型" style:family="text">
      <style:text-properties style:font-name="標楷體" style:font-name-asian="標楷體" fo:color="#767171" fo:font-size="9pt" style:font-size-asian="9pt"/>
    </style:style>
    <style:style style:name="T225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8465in"/>
    </style:style>
    <style:style style:name="TableCell2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="標楷體" style:font-name-asian="標楷體" fo:color="#767171" fo:font-size="10pt" style:font-size-asian="10pt"/>
    </style:style>
    <style:style style:name="T237" style:parent-style-name="預設段落字型" style:family="text">
      <style:text-properties style:font-name="標楷體" style:font-name-asian="標楷體" fo:color="#767171" fo:font-size="10pt" style:font-size-asian="10pt"/>
    </style:style>
    <style:style style:name="T238" style:parent-style-name="預設段落字型" style:family="text">
      <style:text-properties style:font-name="標楷體" style:font-name-asian="標楷體" fo:color="#767171" fo:font-size="10pt" style:font-size-asian="10pt"/>
    </style:style>
    <style:style style:name="T239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0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1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2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3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4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5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6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7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8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9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0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1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2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3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4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5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6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7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8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9" style:parent-style-name="預設段落字型" style:family="text">
      <style:text-properties style:font-name="標楷體" style:font-name-asian="標楷體" fo:color="#767171" fo:font-size="10pt" style:font-size-asian="10pt"/>
    </style:style>
    <style:style style:name="T260" style:parent-style-name="預設段落字型" style:family="text">
      <style:text-properties style:font-name="標楷體" style:font-name-asian="標楷體" fo:color="#767171" fo:font-size="10pt" style:font-size-asian="10pt"/>
    </style:style>
    <style:style style:name="TableRow261" style:family="table-row">
      <style:table-row-properties style:min-row-height="0.3312in"/>
    </style:style>
    <style:style style:name="TableCell26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5701in"/>
    </style:style>
    <style:style style:name="TableCell2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paragraph-properties fo:margin-top="0.125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5701in"/>
    </style:style>
    <style:style style:name="TableCell28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五常國民中學110學年度第16屆</text:p>
      <text:p text:style-name="P2"><text:span text:style-name="T3">「中山區榮星公園社區之美寫生比賽暨歡【螢】回家五常傳愛」活動實施計畫</text:span></text:p>
      <text:p text:style-name="P4"><text:span text:style-name="T5">經</text:span><text:span text:style-name="T6">110</text:span><text:span text:style-name="T7">年</text:span><text:span text:style-name="T8">11</text:span><text:span text:style-name="T9">月</text:span><text:span text:style-name="T10">5</text:span><text:span text:style-name="T11">日校內籌備暨工作協調會議決議通過</text:span></text:p>
      <text:list text:style-name="LFO1" text:continue-numbering="true">
        <text:list-item>
          <text:p text:style-name="P12">活動宗旨:</text:p>
        </text:list-item>
      </text:list>
      <text:p text:style-name="P13"><text:span text:style-name="T14">為了發展本市中山區社區環境關懷與居民對社區文化之自我認同，藉以促進學校與社區之間友善互動的良性循環關係，提升學生成就多元化和績效卓越化的教育目標，特舉辦第</text:span><text:span text:style-name="T15">16</text:span><text:span text:style-name="T16">屆「</text:span><text:span text:style-name="T17">榮星公園</text:span><text:span text:style-name="T18">社區之美寫生比賽暨歡螢</text:span><text:span text:style-name="T19">回家五常傳愛」活動，期待與居民營造美好之學習與觀摩情境，讓社區民眾認同活動之價值並熱烈參與，從而激發大家關愛社區文化、欣賞社區生態景觀，陶冶社區美感意識，進而創造優質與和諧的社區文化。</text:span></text:p>
      <text:list text:style-name="LFO1" text:continue-numbering="true">
        <text:list-item>
          <text:p text:style-name="P20"><text:span text:style-name="T21">活動目標：</text:span></text:p>
        </text:list-item>
      </text:list>
      <text:list text:style-name="LFO2" text:continue-numbering="true">
        <text:list-item>
          <text:p text:style-name="P22">發展民眾及青少年美的感受能力，提供藝術創造及發表機會，藉以肯定其多元能力並營造社區及校園的藝術人文氣息，從中培養社區民眾的文化內涵。<text:s/></text:p>
        </text:list-item>
      </text:list>
      <text:p text:style-name="P23">（二）運用社區資源促進學校校務經營發展，形塑學校與社區之有效聯結。</text:p>
      <text:p text:style-name="P24">（三）發展本校「人文素養‧生活智能」之本位課程，教導學生從事學習與探索活動，<text:s text:c="6"/>涵養學生優雅氣質，增進其自信心與參與關懷社區的藝文活動，促進學校與社區<text:s text:c="6"/>之間的關懷、互動的良性循環。</text:p>
      <text:list text:style-name="LFO1" text:continue-numbering="true">
        <text:list-item>
          <text:p text:style-name="P25">指導單位：</text:p>
        </text:list-item>
      </text:list>
      <text:p text:style-name="P26">臺北市政府工務局公園工程管理處圓山公園管理所。</text:p>
      <text:list text:style-name="LFO1" text:continue-numbering="true">
        <text:list-item>
          <text:p text:style-name="P27">主辦單位：</text:p>
        </text:list-item>
      </text:list>
      <text:p text:style-name="P28">臺北市立五常國民中學</text:p>
      <text:p text:style-name="P29">臺北市立五常國民中學家長會</text:p>
      <text:p text:style-name="P30">臺北市立五常國民中學美術班家長後援會</text:p>
      <text:list text:style-name="LFO1" text:continue-numbering="true">
        <text:list-item>
          <text:p text:style-name="P31">協辦單位：</text:p>
        </text:list-item>
      </text:list>
      <text:p text:style-name="P32">臺北市立五常國民小學、臺北市立五常國民小學家長會、下埤里辦公室、行仁里辦公室、行政里辦公室、行孝里辦公室、民福里辦公室、江寧里辦公室(陸續修正中)。</text:p>
      <text:list text:style-name="LFO1" text:continue-numbering="true">
        <text:list-item>
          <text:p text:style-name="P33">贊助單位:</text:p>
        </text:list-item>
      </text:list>
      <text:p text:style-name="P34">國際獅子會300A3區友聯獅子會、國際扶輪3521地區長安扶輪社、國際扶輪3523地區瑞光扶輪社、正暉股份有限公司、信義房屋、陳威廷校友、財團法人金星建設文化藝術基金會(按首字筆畫排序，陸續修正中)。</text:p>
      <text:list text:style-name="LFO1" text:continue-numbering="true">
        <text:list-item>
          <text:p text:style-name="P35">活動時間:</text:p>
        </text:list-item>
      </text:list>
      <text:p text:style-name="P36">110年12月4日（六）上午09:00至12:00。</text:p>
      <text:list text:style-name="LFO1" text:continue-numbering="true">
        <text:list-item>
          <text:p text:style-name="P37">活動地點：</text:p>
        </text:list-item>
      </text:list>
      <text:p text:style-name="P38">臺北市中山區榮星公園內。靠近龍江路涼亭側(※若遇雨天照常舉行，比賽地點移至五常國中校內舉行。)</text:p>
      <text:list text:style-name="LFO1" text:continue-numbering="true">
        <text:list-item>
          <text:p text:style-name="P39">參加對象：</text:p>
        </text:list-item>
      </text:list>
      <text:p text:style-name="P40">對於藝術創作、戶外寫生有興趣的社區居民、青少年學生（含國中、小）及幼兒，歡迎闔家熱情參與。</text:p>
      <text:list text:style-name="LFO1" text:continue-numbering="true">
        <text:list-item>
          <text:p text:style-name="P41">活動內容：</text:p>
        </text:list-item>
      </text:list>
      <text:list text:style-name="LFO3" text:continue-numbering="true">
        <text:list-item>
          <text:list>
            <text:list-item>
              <text:p text:style-name="P42">長安扶輪社清淨榮星:感謝長安扶輪社率領五常學生進行清潔榮星且生態保育之<text:soft-page-break/>「清淨榮星」。</text:p>
            </text:list-item>
            <text:list-item>
              <text:p text:style-name="P43">展演活動(勁歌熱舞)。</text:p>
            </text:list-item>
            <text:list-item>
              <text:p text:style-name="P44">美術班後援會。</text:p>
            </text:list-item>
            <text:list-item>
              <text:p text:style-name="P45">社區高職技職推廣。</text:p>
            </text:list-item>
            <text:list-item>
              <text:p text:style-name="P46">寫生比賽。</text:p>
            </text:list-item>
          </text:list>
        </text:list-item>
      </text:list>
      <text:p text:style-name="P47"/>
      <text:list text:style-name="LFO1" text:continue-numbering="true">
        <text:list-item>
          <text:p text:style-name="P48">寫生比賽報名時間及地點：</text:p>
        </text:list-item>
      </text:list>
      <text:p text:style-name="P49">11月8日(一)起至11月26日(五)，</text:p>
      <text:p text:style-name="P50">原則上採線上報名，報名網址為：https://forms.gle/V6f9mRMcQQVY6sR1A。<text:s/></text:p>
      <text:p text:style-name="P51">其餘報名方式如：</text:p>
      <text:p text:style-name="P52">(1)傳真報名表至本校輔導室(傳真電話：2503-7164)</text:p>
      <text:p text:style-name="清單段落"><text:span text:style-name="T53">(2)</text:span><text:span text:style-name="T54">電郵報名表至</text:span><text:span text:style-name="T55">398</text:span><text:span text:style-name="T56">@</text:span><text:span text:style-name="T57">wcjhs.tp.edu.tw</text:span></text:p>
      <text:p text:style-name="P58">(3)接受電話報名，報名電話：25014320#117<text:s/>林子涵小姐</text:p>
      <text:p text:style-name="P59">(4)於比賽當天上午直接到現場報名。</text:p>
      <text:list text:style-name="LFO1" text:continue-numbering="true">
        <text:list-item>
          <text:p text:style-name="P60">寫生比賽服務站：</text:p>
        </text:list-item>
      </text:list>
      <text:p text:style-name="P61">位於榮星公園靠近龍江路旁之涼亭內。比賽當天請參賽者依報名組別完成報到手續、領取比賽用紙及比賽後繳件。(雨天備案:活動場地移至五常國中校園內舉辦。校址：10476臺北市中山區復興北路430巷1號)</text:p>
      <text:list text:style-name="LFO1" text:continue-numbering="true">
        <text:list-item>
          <text:p text:style-name="P62">寫生比賽組別：依不同年級和組別分別評審之。</text:p>
        </text:list-item>
      </text:list>
      <text:p text:style-name="P63">【1】<text:tab/>幼兒園/國小1-2年級</text:p>
      <text:p text:style-name="P64">【2】<text:tab/>國小3-4年級組</text:p>
      <text:p text:style-name="P65">【3】<text:s text:c="3"/>國小5-6年級組</text:p>
      <text:p text:style-name="P66">【4】<text:tab/>國中組普通班</text:p>
      <text:p text:style-name="P67">【5】<text:tab/>國中組美術班</text:p>
      <text:p text:style-name="P68">【6】<text:tab/>家長組(現場報名，不列入評選)</text:p>
      <text:p text:style-name="P69"><text:span text:style-name="T70">十四、</text:span><text:span text:style-name="T71"><text:s text:c="2"/></text:span><text:span text:style-name="T72">寫生比賽作品格式：題目、</text:span><text:span text:style-name="T73">媒材不拘之平面作品</text:span><text:span text:style-name="T74">。比賽用紙現場提供，畫具、顏料請參賽者自行準備。</text:span></text:p>
      <text:p text:style-name="P75">十五、<text:s text:c="2"/>獎勵：</text:p>
      <text:p text:style-name="P76">（一）1-5組分別錄取：</text:p>
      <text:p text:style-name="P77"><text:s text:c="6"/>特優2名:頒發獎金1000元、獎狀乙紙及獎品乙份。</text:p>
      <text:p text:style-name="P78"><text:s text:c="6"/>優選3名:頒發獎狀乙紙及獎品乙份。</text:p>
      <text:p text:style-name="P79"><text:s text:c="6"/>佳作5名:頒發獎狀乙紙。</text:p>
      <text:list text:style-name="LFO2" text:continue-numbering="true">
        <text:list-item>
          <text:p text:style-name="P80"><text:span text:style-name="T81">各組優勝作品於本校校慶展示，以彰顯本活動主題的教育意涵和激勵作用，且校慶當日頒發各組特優與優選得獎人之獎金、獎狀與獎品</text:span><text:span text:style-name="T82">(</text:span><text:span text:style-name="T83">出席者</text:span><text:span text:style-name="T84">應符合完成疫苗第一劑接種且滿</text:span><text:span text:style-name="T85">14</text:span><text:span text:style-name="T86">日之條件，未接種者，應提供</text:span><text:span text:style-name="T87">3</text:span><text:span text:style-name="T88">日內抗原快篩或</text:span><text:span text:style-name="T89">PCR<text:s/></text:span><text:span text:style-name="T90">檢測陰性證明</text:span><text:span text:style-name="T91">)</text:span><text:span text:style-name="T92">；無</text:span><text:span text:style-name="T93">法出席者則另外通知領獎。</text:span></text:p>
        </text:list-item>
      </text:list>
      <text:list text:style-name="LFO4" text:continue-numbering="true">
        <text:list-item>
          <text:p text:style-name="P94">評審：</text:p>
        </text:list-item>
      </text:list>
      <text:p text:style-name="P95">聘請美術專業教師擔任。成績揭曉後，將公佈於本校網站，供民眾上網查詢。</text:p>
      <text:list text:style-name="LFO4" text:continue-numbering="true">
        <text:list-item>
          <text:p text:style-name="P96">經費：</text:p>
        </text:list-item>
      </text:list>
      <text:soft-page-break/>
      <text:p text:style-name="P97">由本校家長會贊助及本校相關經費項下支應。</text:p>
      <text:list text:style-name="LFO4" text:continue-numbering="true">
        <text:list-item>
          <text:p text:style-name="P98">注意事項:</text:p>
        </text:list-item>
      </text:list>
      <text:p text:style-name="P99"><text:span text:style-name="T100">(</text:span><text:span text:style-name="T101">一）</text:span><text:span text:style-name="T102">為落實新冠肺炎之防疫工作，以確保展覽現場相關人員之安全健康，主辦單位將依「嚴重特殊傳染性肺炎中央流行疫情指揮中心」相關防疫規定作滾動式調整並公告。</text:span></text:p>
      <text:p text:style-name="P103">(二)<text:s/>凡報名參賽者，即視為同意本活動辦法的各項內容及規定，參賽作品之著作財產權屬主辦單位所有，主辦單位對於參賽作品依著作權法得行使公開發表、公開展示、公開播送、公開口述、公開上映、公開傳輸、公開演出、重製、編輯、改作、出租、散布、發行、改作成衍生著作或編輯成編輯著作等一切著作財產權之使用權利，主辦單位均不另致酬。</text:p>
      <text:p text:style-name="P104">(三)<text:s/>本活動參賽規則如有異動，依主辦單位網站最新消息公佈為準。主辦單位保有所有相關活動最終解釋權及活動更改之權利。</text:p>
      <text:p text:style-name="P105">(四)<text:s/>畫作領回時間:111年1月3日(星期一)至1月10日(星期一)上午9:00-下午4:00(中午12:00-13:00為休息時間)自行至本校輔導室領回，不另行通知，逾期概由主辦單位統一處理。</text:p>
      <text:p text:style-name="P106">(五)<text:s/>本活動聯絡窗口：本校輔導室(02)2501-4320*117<text:s/>林子涵小姐。</text:p>
      <text:list text:style-name="LFO4" text:continue-numbering="true">
        <text:list-item>
          <text:p text:style-name="P107">本計畫經籌備會討論後陳<text:s text:c="2"/>校長核准後實施，修正時亦同。</text:p>
        </text:list-item>
      </text:list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第16屆中山區「榮星公園社區之美寫生比賽暨<text:s text:c="6"/>歡螢回家五常傳愛宣導活動」報名表</text:p>
      <text:p text:style-name="P133">＊請於11/26(五)前完成報名＊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報名組別</text:p>
          </table:table-cell>
          <table:table-cell table:style-name="TableCell142" table:number-columns-spanned="3">
            <text:p text:style-name="P143">□幼兒園/國小1-2年級<text:s text:c="2"/>□國小3-4年級組<text:s text:c="2"/>□國小5-6年級組</text:p>
            <text:p text:style-name="P144">□國中組普通班<text:s text:c="2"/>□國中組美術班<text:s text:c="2"/>□家長組(現場報名，不列入評選)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第1位參賽者姓名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第1位參賽者身分證字號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第1位參賽者聯絡電話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第1位參賽者電子信箱</text:p>
          </table:table-cell>
          <table:table-cell table:style-name="TableCell161">
            <text:p text:style-name="內文"><text:span text:style-name="T162">(</text:span><text:span text:style-name="T163">若無則免填</text:span><text:span text:style-name="T164">)</text:span></text:p>
          </table:table-cell>
        </table:table-row>
        <table:table-row table:style-name="TableRow165">
          <table:table-cell table:style-name="TableCell166">
            <text:p text:style-name="P167">第1位參賽者住址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第1位參賽者就讀學校及年級班別</text:p>
          </table:table-cell>
          <table:table-cell table:style-name="TableCell173" table:number-columns-spanned="3">
            <text:p text:style-name="P174"><text:span text:style-name="T175">(</text:span><text:span text:style-name="T176">若為</text:span><text:span text:style-name="T177">○○</text:span><text:span text:style-name="T178">國小</text:span><text:span text:style-name="T179">6</text:span><text:span text:style-name="T180">年甲班</text:span><text:span text:style-name="T181">1</text:span><text:span text:style-name="T182">號，請填寫</text:span><text:span text:style-name="T183">○○</text:span><text:span text:style-name="T184">國小</text:span><text:span text:style-name="T185">6</text:span><text:span text:style-name="T186">甲</text:span><text:span text:style-name="T187">01</text:span><text:span text:style-name="T188">；</text:span><text:span text:style-name="T189">○○</text:span><text:span text:style-name="T190">國中</text:span><text:span text:style-name="T191">7</text:span><text:span text:style-name="T192">年</text:span><text:span text:style-name="T193">1</text:span><text:span text:style-name="T194">班</text:span><text:span text:style-name="T195">1</text:span><text:span text:style-name="T196">號，請填寫</text:span><text:span text:style-name="T197">○○</text:span><text:span text:style-name="T198">國中</text:span><text:span text:style-name="T199">70101)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pan text:style-name="T203">若同一戶有第</text:span><text:span text:style-name="T204">2</text:span><text:span text:style-name="T205">位報名，請繼續填寫下面資訊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第2位參賽者姓名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第2位參賽者身分證字號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第2位參賽者聯絡電話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第2位參賽者電子信箱</text:p>
          </table:table-cell>
          <table:table-cell table:style-name="TableCell222">
            <text:p text:style-name="內文"><text:span text:style-name="T223">(</text:span><text:span text:style-name="T224">若無則免填</text:span><text:span text:style-name="T225">)</text:span></text:p>
          </table:table-cell>
        </table:table-row>
        <table:table-row table:style-name="TableRow226">
          <table:table-cell table:style-name="TableCell227">
            <text:p text:style-name="P228">第2位參賽者住址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第2位參賽者就讀學校及年級班別</text:p>
          </table:table-cell>
          <table:table-cell table:style-name="TableCell234" table:number-columns-spanned="3">
            <text:p text:style-name="P235"><text:span text:style-name="T236">(</text:span><text:span text:style-name="T237">若為</text:span><text:span text:style-name="T238">○○</text:span><text:span text:style-name="T239">國小</text:span><text:span text:style-name="T240">6</text:span><text:span text:style-name="T241">年甲班</text:span><text:span text:style-name="T242">1</text:span><text:span text:style-name="T243">號，請填寫</text:span><text:span text:style-name="T244">○○</text:span><text:span text:style-name="T245">國小</text:span><text:span text:style-name="T246">6</text:span><text:span text:style-name="T247">甲</text:span><text:span text:style-name="T248">01</text:span><text:span text:style-name="T249">；</text:span><text:span text:style-name="T250"><text:s text:c="27"/>○○</text:span><text:span text:style-name="T251">國中</text:span><text:span text:style-name="T252">7</text:span><text:span text:style-name="T253">年</text:span><text:span text:style-name="T254">1</text:span><text:span text:style-name="T255">班</text:span><text:span text:style-name="T256">1</text:span><text:span text:style-name="T257">號，請填寫</text:span><text:span text:style-name="T258">○○</text:span><text:span text:style-name="T259">國中</text:span><text:span text:style-name="T260">70101)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<text:span text:style-name="T264">參賽者監護人資料填寫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參賽者監護人<text:s text:c="2"/>姓名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參賽者監護人<text:s/>身分證字號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參賽者監護人<text:s text:c="3"/>聯絡電話</text:p>
          </table:table-cell>
          <table:table-cell table:style-name="TableCell277">
            <text:p text:style-name="P278">□同參賽者</text:p>
            <text:p text:style-name="P279"><text:span text:style-name="T280">□</text:span><text:span text:style-name="T281"><text:s text:c="18"/></text:span></text:p>
          </table:table-cell>
          <table:table-cell table:style-name="TableCell282">
            <text:p text:style-name="P283">參賽者監護人<text:s/>電子信箱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4">
            <text:p text:style-name="P288">凡報名參賽者，即視為同意本活動辦法的各項內容及規定，參賽作品之著作財產權屬主辦單位所有，主辦單位對於參賽作品依著作權法得行使公開發表、公開展示、公開播送、公開口述、公開上映、公開傳輸、公開演出、重製、編輯、改作、出租、散布、發行、改作成衍生著作或編輯成編輯著作等一切著作財產權之使用權利，主辦單位均不另致酬。</text:p>
          </table:table-cell>
          <table:covered-table-cell/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周南蘋</dc:creator>
    <meta:creation-date>2021-11-16T01:08:00Z</meta:creation-date>
    <dc:date>2021-11-16T01:08:00Z</dc:date>
    <meta:print-date>2021-11-11T04:4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8" meta:character-count="2936" meta:row-count="20" meta:non-whitespace-character-count="2503"/>
  </office:meta>
</office:document-meta>
</file>